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end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/>
    </style:style>
    <style:style style:name="P3" style:parent-style-name="Звичайний" style:family="paragraph">
      <style:paragraph-properties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5" style:parent-style-name="Основнийтекст" style:family="paragraph">
      <style:paragraph-properties fo:text-align="end" fo:line-height="100%" fo:margin-left="3.9375in">
        <style:tab-stops/>
      </style:paragraph-properties>
      <style:text-properties style:font-size-complex="14pt"/>
    </style:style>
    <style:style style:name="P6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</style:style>
    <style:style style:name="T8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T9" style:parent-style-name="Шрифтабзацузапромовчанням" style:family="text">
      <style:text-properties fo:font-size="14pt" style:font-size-asian="14pt" style:font-size-complex="14pt"/>
    </style:style>
    <style:style style:name="P10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11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Основнийтекст" style:family="paragraph">
      <style:paragraph-properties fo:widows="2" fo:orphans="2"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Звичайний" style:family="paragraph">
      <style:paragraph-properties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Шрифтабзацузапромовчанням" style:family="text">
      <style:text-properties fo:font-size="14pt" style:font-size-asian="14pt" style:font-size-complex="14pt"/>
    </style:style>
    <style:style style:name="T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9" style:parent-style-name="Звичайний" style:family="paragraph">
      <style:paragraph-properties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22" style:family="table-column">
      <style:table-column-properties style:column-width="3.5in" style:use-optimal-column-width="false"/>
    </style:style>
    <style:style style:name="TableColumn23" style:family="table-column">
      <style:table-column-properties style:column-width="3.3159in" style:use-optimal-column-width="false"/>
    </style:style>
    <style:style style:name="Table21" style:family="table">
      <style:table-properties style:width="6.8159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Звичайний" style:family="paragraph"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Звичайний" style:family="paragraph">
      <style:paragraph-properties fo:text-align="justify"/>
    </style:style>
    <style:style style:name="T2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" style:parent-style-name="Шрифтабзацузапромовчанням" style:family="text">
      <style:text-properties style:font-weight-complex="bold"/>
    </style:style>
    <style:style style:name="T31" style:parent-style-name="Шрифтабзацузапромовчанням" style:family="text">
      <style:text-properties fo:font-weight="bold" style:font-weight-asian="bold" style:font-weight-complex="bold"/>
    </style:style>
    <style:style style:name="P32" style:parent-style-name="Звичайний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33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34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Шрифтабзацузапромовчанням" style:family="text">
      <style:text-properties fo:font-size="14pt" style:font-size-asian="14pt"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43" style:family="table-column">
      <style:table-column-properties style:column-width="3.5in" style:use-optimal-column-width="false"/>
    </style:style>
    <style:style style:name="TableColumn44" style:family="table-column">
      <style:table-column-properties style:column-width="3.3159in" style:use-optimal-column-width="false"/>
    </style:style>
    <style:style style:name="Table42" style:family="table">
      <style:table-properties style:width="6.8159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Звичайний" style:family="paragraph">
      <style:text-properties fo:font-weight="bold" style:font-weight-asian="bold" style:font-weight-complex="bold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Звичайний" style:family="paragraph">
      <style:paragraph-properties fo:text-align="justify"/>
    </style:style>
    <style:style style:name="T5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1" style:parent-style-name="Шрифтабзацузапромовчанням" style:family="text">
      <style:text-properties style:font-weight-complex="bold"/>
    </style:style>
    <style:style style:name="T52" style:parent-style-name="Шрифтабзацузапромовчанням" style:family="text">
      <style:text-properties fo:font-weight="bold" style:font-weight-asian="bold"/>
    </style:style>
    <style:style style:name="P5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4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5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T5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1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3" style:parent-style-name="Шрифтабзацузапромовчанням" style:family="text">
      <style:text-properties fo:font-size="14pt" style:font-size-asian="14pt" style:font-size-complex="14pt"/>
    </style:style>
    <style:style style:name="T64" style:parent-style-name="Шрифтабзацузапромовчанням" style:family="text">
      <style:text-properties fo:font-size="14pt" style:font-size-asian="14pt" style:font-size-complex="14pt"/>
    </style:style>
    <style:style style:name="TableColumn66" style:family="table-column">
      <style:table-column-properties style:column-width="3.5in" style:use-optimal-column-width="false"/>
    </style:style>
    <style:style style:name="TableColumn67" style:family="table-column">
      <style:table-column-properties style:column-width="3.3159in" style:use-optimal-column-width="false"/>
    </style:style>
    <style:style style:name="Table65" style:family="table">
      <style:table-properties style:width="6.8159in" fo:margin-left="0.075in" table:align="left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Шрифтабзацузапромовчанням" style:family="text">
      <style:text-properties fo:font-size="12pt" style:font-size-asian="12pt" style:font-size-complex="12pt"/>
    </style:style>
    <style:style style:name="T75" style:parent-style-name="Шрифтабзацузапромовчанням" style:family="text">
      <style:text-properties fo:font-size="12pt" style:font-size-asian="12pt" style:font-size-complex="12pt"/>
    </style:style>
    <style:style style:name="T76" style:parent-style-name="Шрифтабзацузапромовчанням" style:family="text">
      <style:text-properties fo:font-size="12pt" style:font-size-asian="12pt" style:font-size-complex="12pt"/>
    </style:style>
    <style:style style:name="T7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Звичайний" style:family="paragraph">
      <style:paragraph-properties fo:text-align="justify" fo:margin-left="0.5in" fo:text-indent="3.1361in">
        <style:tab-stops>
          <style:tab-stop style:type="left" style:position="0.625in"/>
          <style:tab-stop style:type="left" style:position="3.1458in"/>
        </style:tab-stops>
      </style:paragraph-properties>
    </style:style>
    <style:style style:name="T8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font-size="14pt" style:font-size-asian="14pt" style:font-size-complex="14pt"/>
    </style:style>
    <style:style style:name="T8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5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88" style:family="table-column">
      <style:table-column-properties style:column-width="3.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8159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Звичайний" style:family="paragraph"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вичайний" style:family="paragraph">
      <style:paragraph-properties fo:text-align="justify"/>
    </style:style>
    <style:style style:name="T9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" style:parent-style-name="Шрифтабзацузапромовчанням" style:family="text">
      <style:text-properties style:font-weight-complex="bold"/>
    </style:style>
    <style:style style:name="T97" style:parent-style-name="Шрифтабзацузапромовчанням" style:family="text">
      <style:text-properties fo:font-weight="bold" style:font-weight-asian="bold" style:font-weight-complex="bold"/>
    </style:style>
    <style:style style:name="P98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101" style:family="table-column">
      <style:table-column-properties style:column-width="3.5in" style:use-optimal-column-width="false"/>
    </style:style>
    <style:style style:name="TableColumn102" style:family="table-column">
      <style:table-column-properties style:column-width="3.3159in" style:use-optimal-column-width="false"/>
    </style:style>
    <style:style style:name="Table100" style:family="table">
      <style:table-properties style:width="6.8159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weight="bold" style:font-weight-asian="bold" style:font-weight-complex="bold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paragraph-properties fo:text-align="justify"/>
    </style:style>
    <style:style style:name="T10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" style:parent-style-name="Шрифтабзацузапромовчанням" style:family="text">
      <style:text-properties style:font-weight-complex="bold"/>
    </style:style>
    <style:style style:name="T110" style:parent-style-name="Шрифтабзацузапромовчанням" style:family="text">
      <style:text-properties style:font-weight-complex="bold"/>
    </style:style>
    <style:style style:name="T111" style:parent-style-name="Шрифтабзацузапромовчанням" style:family="text">
      <style:text-properties fo:font-weight="bold" style:font-weight-asian="bold" style:font-weight-complex="bold"/>
    </style:style>
    <style:style style:name="P112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</style:style>
    <style:style style:name="T11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Шрифтабзацузапромовчанням" style:family="text">
      <style:text-properties fo:font-size="14pt" style:font-size-asian="14pt" style:font-size-complex="14pt"/>
    </style:style>
    <style:style style:name="T119" style:parent-style-name="Шрифтабзацузапромовчанням" style:family="text">
      <style:text-properties fo:font-size="14pt" style:font-size-asian="14pt" style:font-size-complex="14pt"/>
    </style:style>
    <style:style style:name="T12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2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2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23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25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26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2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28" style:parent-style-name="Шрифтабзацузапромовчанням" style:family="text">
      <style:text-properties fo:font-size="14pt" style:font-size-asian="14pt" style:font-size-complex="14pt"/>
    </style:style>
    <style:style style:name="TableColumn130" style:family="table-column">
      <style:table-column-properties style:column-width="3.5in" style:use-optimal-column-width="false"/>
    </style:style>
    <style:style style:name="TableColumn131" style:family="table-column">
      <style:table-column-properties style:column-width="3.3159in" style:use-optimal-column-width="false"/>
    </style:style>
    <style:style style:name="Table129" style:family="table">
      <style:table-properties style:width="6.8159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Звичайний" style:family="paragraph">
      <style:text-properties fo:font-weight="bold" style:font-weight-asian="bold" style:font-weight-complex="bold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Звичайний" style:family="paragraph">
      <style:paragraph-properties fo:text-align="justify"/>
    </style:style>
    <style:style style:name="T13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" style:parent-style-name="Шрифтабзацузапромовчанням" style:family="text">
      <style:text-properties style:font-weight-complex="bold"/>
    </style:style>
    <style:style style:name="T139" style:parent-style-name="Шрифтабзацузапромовчанням" style:family="text">
      <style:text-properties style:font-weight-complex="bold"/>
    </style:style>
    <style:style style:name="T140" style:parent-style-name="Шрифтабзацузапромовчанням" style:family="text">
      <style:text-properties style:font-weight-complex="bold"/>
    </style:style>
    <style:style style:name="T141" style:parent-style-name="Шрифтабзацузапромовчанням" style:family="text">
      <style:text-properties fo:font-weight="bold" style:font-weight-asian="bold"/>
    </style:style>
    <style:style style:name="P14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3" style:parent-style-name="Звичайний" style:family="paragraph">
      <style:paragraph-properties fo:text-align="end">
        <style:tab-stops>
          <style:tab-stop style:type="left" style:position="1.125in"/>
          <style:tab-stop style:type="left" style:position="3.7527in"/>
        </style:tab-stops>
      </style:paragraph-properties>
    </style:style>
    <style:style style:name="T144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Шрифтабзацузапромовчанням" style:family="text">
      <style:text-properties fo:font-size="14pt" style:font-size-asian="14pt" style:font-size-complex="14pt"/>
    </style:style>
    <style:style style:name="T146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4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4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4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5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51" style:parent-style-name="Звичайний" style:family="paragraph">
      <style:paragraph-properties fo:text-align="end">
        <style:tab-stops>
          <style:tab-stop style:type="left" style:position="1.125in"/>
          <style:tab-stop style:type="left" style:position="3.7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54" style:family="table-column">
      <style:table-column-properties style:column-width="3.5in" style:use-optimal-column-width="false"/>
    </style:style>
    <style:style style:name="TableColumn155" style:family="table-column">
      <style:table-column-properties style:column-width="3.3159in" style:use-optimal-column-width="false"/>
    </style:style>
    <style:style style:name="Table153" style:family="table">
      <style:table-properties style:width="6.8159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6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Шрифтабзацузапромовчанням" style:family="text">
      <style:text-properties fo:font-size="12pt" style:font-size-asian="12pt" style:font-size-complex="12pt"/>
    </style:style>
    <style:style style:name="T16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64" style:parent-style-name="Шрифтабзацузапромовчанням" style:family="text">
      <style:text-properties fo:font-size="12pt" style:font-size-asian="12pt" style:font-size-complex="12pt"/>
    </style:style>
    <style:style style:name="T16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66" style:parent-style-name="Шрифтабзацузапромовчанням" style:family="text">
      <style:text-properties fo:font-size="12pt" style:font-size-asian="12pt" style:font-size-complex="12pt"/>
    </style:style>
    <style:style style:name="T16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6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7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17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Шрифтабзацузапромовчанням" style:family="text">
      <style:text-properties fo:font-size="14pt" style:font-size-asian="14pt" style:font-size-complex="14pt"/>
    </style:style>
    <style:style style:name="T173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7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75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17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77" style:parent-style-name="Шрифтабзацузапромовчанням" style:family="text">
      <style:text-properties fo:font-size="14pt" style:font-size-asian="14pt" style:font-size-complex="14pt"/>
    </style:style>
    <style:style style:name="T178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79" style:parent-style-name="Шрифтабзацузапромовчанням" style:family="text">
      <style:text-properties fo:font-size="14pt" style:font-size-asian="14pt" style:font-size-complex="14pt"/>
    </style:style>
    <style:style style:name="TableColumn181" style:family="table-column">
      <style:table-column-properties style:column-width="3.5in" style:use-optimal-column-width="false"/>
    </style:style>
    <style:style style:name="TableColumn182" style:family="table-column">
      <style:table-column-properties style:column-width="3.3159in" style:use-optimal-column-width="false"/>
    </style:style>
    <style:style style:name="Table180" style:family="table">
      <style:table-properties style:width="6.8159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style:font-weight-complex="bold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8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Шрифтабзацузапромовчанням" style:family="text">
      <style:text-properties fo:font-size="12pt" style:font-size-asian="12pt" style:font-size-complex="12pt"/>
    </style:style>
    <style:style style:name="T19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91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19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94" style:family="table-column">
      <style:table-column-properties style:column-width="3.5in" style:use-optimal-column-width="false"/>
    </style:style>
    <style:style style:name="TableColumn195" style:family="table-column">
      <style:table-column-properties style:column-width="3.3159in" style:use-optimal-column-width="false"/>
    </style:style>
    <style:style style:name="Table193" style:family="table">
      <style:table-properties style:width="6.8159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text-align="center"/>
      <style:text-properties style:font-weight-complex="bol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text-align="justify"/>
    </style:style>
    <style:style style:name="T20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2" style:parent-style-name="Шрифтабзацузапромовчанням" style:family="text">
      <style:text-properties style:font-weight-complex="bold"/>
    </style:style>
    <style:style style:name="T203" style:parent-style-name="Шрифтабзацузапромовчанням" style:family="text">
      <style:text-properties style:font-weight-complex="bold"/>
    </style:style>
    <style:style style:name="T204" style:parent-style-name="Шрифтабзацузапромовчанням" style:family="text">
      <style:text-properties style:font-weight-complex="bold"/>
    </style:style>
    <style:style style:name="T205" style:parent-style-name="Шрифтабзацузапромовчанням" style:family="text">
      <style:text-properties fo:font-weight="bold" style:font-weight-asian="bold"/>
    </style:style>
    <style:style style:name="P20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0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0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T209" style:parent-style-name="Шрифтабзацузапромовчанням" style:family="text">
      <style:text-properties fo:font-size="14pt" style:font-size-asian="14pt"/>
    </style:style>
    <style:style style:name="T210" style:parent-style-name="Шрифтабзацузапромовчанням" style:family="text">
      <style:text-properties fo:font-size="14pt" style:font-size-asian="14pt" style:font-size-complex="14pt"/>
    </style:style>
    <style:style style:name="TableColumn212" style:family="table-column">
      <style:table-column-properties style:column-width="3.5in" style:use-optimal-column-width="false"/>
    </style:style>
    <style:style style:name="TableColumn213" style:family="table-column">
      <style:table-column-properties style:column-width="3.3159in" style:use-optimal-column-width="false"/>
    </style:style>
    <style:style style:name="Table211" style:family="table">
      <style:table-properties style:width="6.8159in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Звичайний" style:family="paragraph">
      <style:text-properties fo:font-weight="bold" style:font-weight-asian="bold" style:font-weight-complex="bold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Звичайний" style:family="paragraph">
      <style:paragraph-properties fo:text-align="justify"/>
    </style:style>
    <style:style style:name="T21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0" style:parent-style-name="Шрифтабзацузапромовчанням" style:family="text">
      <style:text-properties style:font-weight-complex="bold"/>
    </style:style>
    <style:style style:name="T221" style:parent-style-name="Шрифтабзацузапромовчанням" style:family="text">
      <style:text-properties style:font-weight-complex="bold"/>
    </style:style>
    <style:style style:name="T222" style:parent-style-name="Шрифтабзацузапромовчанням" style:family="text">
      <style:text-properties style:font-weight-complex="bold"/>
    </style:style>
    <style:style style:name="T223" style:parent-style-name="Шрифтабзацузапромовчанням" style:family="text">
      <style:text-properties fo:font-weight="bold" style:font-weight-asian="bold" style:font-weight-complex="bold"/>
    </style:style>
    <style:style style:name="P224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26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2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28" style:parent-style-name="Шрифтабзацузапромовчанням" style:family="text">
      <style:text-properties fo:font-size="14pt" style:font-size-asian="14pt" style:font-size-complex="14pt"/>
    </style:style>
    <style:style style:name="TableColumn230" style:family="table-column">
      <style:table-column-properties style:column-width="3.5in" style:use-optimal-column-width="false"/>
    </style:style>
    <style:style style:name="TableColumn231" style:family="table-column">
      <style:table-column-properties style:column-width="3.3159in" style:use-optimal-column-width="false"/>
    </style:style>
    <style:style style:name="Table229" style:family="table">
      <style:table-properties style:width="6.8159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Звичайний" style:family="paragraph">
      <style:text-properties fo:font-weight="bold" style:font-weight-asian="bold" style:font-weight-complex="bold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paragraph-properties fo:text-align="justify"/>
    </style:style>
    <style:style style:name="T23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8" style:parent-style-name="Шрифтабзацузапромовчанням" style:family="text">
      <style:text-properties style:font-weight-complex="bold"/>
    </style:style>
    <style:style style:name="T239" style:parent-style-name="Шрифтабзацузапромовчанням" style:family="text">
      <style:text-properties fo:font-weight="bold" style:font-weight-asian="bold"/>
    </style:style>
    <style:style style:name="P240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24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Шрифтабзацузапромовчанням" style:family="text">
      <style:text-properties fo:font-size="14pt" style:font-size-asian="14pt" style:font-size-complex="14pt"/>
    </style:style>
    <style:style style:name="T245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4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47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49" style:parent-style-name="Шрифтабзацузапромовчанням" style:family="text">
      <style:text-properties fo:font-size="14pt" style:font-size-asian="14pt" style:font-size-complex="14pt"/>
    </style:style>
    <style:style style:name="T250" style:parent-style-name="Шрифтабзацузапромовчанням" style:family="text">
      <style:text-properties fo:font-size="14pt" style:font-size-asian="14pt" style:font-size-complex="14pt"/>
    </style:style>
    <style:style style:name="TableColumn252" style:family="table-column">
      <style:table-column-properties style:column-width="3.5in" style:use-optimal-column-width="false"/>
    </style:style>
    <style:style style:name="TableColumn253" style:family="table-column">
      <style:table-column-properties style:column-width="3.3159in" style:use-optimal-column-width="false"/>
    </style:style>
    <style:style style:name="Table251" style:family="table">
      <style:table-properties style:width="6.8159in" fo:margin-left="0.075in" table:align="left"/>
    </style:style>
    <style:style style:name="TableRow254" style:family="table-row">
      <style:table-row-properties style:min-row-height="0.4763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5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Шрифтабзацузапромовчанням" style:family="text">
      <style:text-properties fo:font-size="12pt" style:font-size-asian="12pt" style:font-size-complex="12pt"/>
    </style:style>
    <style:style style:name="T26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6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65" style:parent-style-name="Шрифтабзацузапромовчанням" style:family="text">
      <style:text-properties style:font-name-asian="Calibri" style:font-weight-complex="bold" style:letter-kerning="true" fo:font-size="14pt" style:font-size-asian="14pt" style:font-size-complex="14pt"/>
    </style:style>
    <style:style style:name="T266" style:parent-style-name="Шрифтабзацузапромовчанням" style:family="text">
      <style:text-properties fo:font-size="14pt" style:font-size-asian="14pt" style:font-size-complex="14pt"/>
    </style:style>
    <style:style style:name="TableColumn268" style:family="table-column">
      <style:table-column-properties style:column-width="3.5in" style:use-optimal-column-width="false"/>
    </style:style>
    <style:style style:name="TableColumn269" style:family="table-column">
      <style:table-column-properties style:column-width="3.3159in" style:use-optimal-column-width="false"/>
    </style:style>
    <style:style style:name="Table267" style:family="table">
      <style:table-properties style:width="6.8159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7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Шрифтабзацузапромовчанням" style:family="text">
      <style:text-properties fo:font-size="12pt" style:font-size-asian="12pt" style:font-size-complex="12pt"/>
    </style:style>
    <style:style style:name="T277" style:parent-style-name="Шрифтабзацузапромовчанням" style:family="text">
      <style:text-properties fo:font-size="12pt" style:font-size-asian="12pt" style:font-size-complex="12pt"/>
    </style:style>
    <style:style style:name="T278" style:parent-style-name="Шрифтабзацузапромовчанням" style:family="text">
      <style:text-properties fo:font-size="12pt" style:font-size-asian="12pt" style:font-size-complex="12pt"/>
    </style:style>
    <style:style style:name="T27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8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8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82" style:parent-style-name="Шрифтабзацузапромовчанням" style:family="text">
      <style:text-properties fo:font-size="14pt" style:font-size-asian="14pt" style:font-size-complex="14pt"/>
    </style:style>
    <style:style style:name="T283" style:parent-style-name="Шрифтабзацузапромовчанням" style:family="text">
      <style:text-properties fo:font-size="14pt" style:font-size-asian="14pt" style:font-size-complex="14pt"/>
    </style:style>
    <style:style style:name="T284" style:parent-style-name="Шрифтабзацузапромовчанням" style:family="text">
      <style:text-properties fo:font-size="14pt" style:font-size-asian="14pt" style:font-size-complex="14pt"/>
    </style:style>
    <style:style style:name="TableColumn286" style:family="table-column">
      <style:table-column-properties style:column-width="3.5in" style:use-optimal-column-width="false"/>
    </style:style>
    <style:style style:name="TableColumn287" style:family="table-column">
      <style:table-column-properties style:column-width="3.3159in" style:use-optimal-column-width="false"/>
    </style:style>
    <style:style style:name="Table285" style:family="table">
      <style:table-properties style:width="6.8159in" fo:margin-left="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9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Шрифтабзацузапромовчанням" style:family="text">
      <style:text-properties fo:font-size="12pt" style:font-size-asian="12pt" style:font-size-complex="12pt"/>
    </style:style>
    <style:style style:name="T295" style:parent-style-name="Шрифтабзацузапромовчанням" style:family="text">
      <style:text-properties fo:font-size="12pt" style:font-size-asian="12pt" style:font-size-complex="12pt"/>
    </style:style>
    <style:style style:name="T296" style:parent-style-name="Шрифтабзацузапромовчанням" style:family="text">
      <style:text-properties fo:font-size="12pt" style:font-size-asian="12pt" style:font-size-complex="12pt"/>
    </style:style>
    <style:style style:name="T29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9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Звичайний" style:family="paragraph">
      <style:paragraph-properties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30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Шрифтабзацузапромовчанням" style:family="text">
      <style:text-properties fo:font-size="14pt" style:font-size-asian="14pt" style:font-size-complex="14pt"/>
    </style:style>
    <style:style style:name="T30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0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0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06" style:family="table-column">
      <style:table-column-properties style:column-width="3.5in" style:use-optimal-column-width="false"/>
    </style:style>
    <style:style style:name="TableColumn307" style:family="table-column">
      <style:table-column-properties style:column-width="3.3159in" style:use-optimal-column-width="false"/>
    </style:style>
    <style:style style:name="Table305" style:family="table">
      <style:table-properties style:width="6.8159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1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Шрифтабзацузапромовчанням" style:family="text">
      <style:text-properties fo:font-size="12pt" style:font-size-asian="12pt" style:font-size-complex="12pt"/>
    </style:style>
    <style:style style:name="T315" style:parent-style-name="Шрифтабзацузапромовчанням" style:family="text">
      <style:text-properties fo:font-size="12pt" style:font-size-asian="12pt" style:font-size-complex="12pt"/>
    </style:style>
    <style:style style:name="T316" style:parent-style-name="Шрифтабзацузапромовчанням" style:family="text">
      <style:text-properties fo:font-size="12pt" style:font-size-asian="12pt" style:font-size-complex="12pt"/>
    </style:style>
    <style:style style:name="T317" style:parent-style-name="Шрифтабзацузапромовчанням" style:family="text">
      <style:text-properties fo:font-size="12pt" style:font-size-asian="12pt" style:font-size-complex="12pt"/>
    </style:style>
    <style:style style:name="T318" style:parent-style-name="Шрифтабзацузапромовчанням" style:family="text">
      <style:text-properties fo:font-size="12pt" style:font-size-asian="12pt" style:font-size-complex="12pt"/>
    </style:style>
    <style:style style:name="T31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2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2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22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323" style:parent-style-name="Шрифтабзацузапромовчанням" style:family="text">
      <style:text-properties fo:font-size="14pt" style:font-size-asian="14pt" style:font-size-complex="14pt"/>
    </style:style>
    <style:style style:name="TableColumn325" style:family="table-column">
      <style:table-column-properties style:column-width="3.5in" style:use-optimal-column-width="false"/>
    </style:style>
    <style:style style:name="TableColumn326" style:family="table-column">
      <style:table-column-properties style:column-width="3.3159in" style:use-optimal-column-width="false"/>
    </style:style>
    <style:style style:name="Table324" style:family="table">
      <style:table-properties style:width="6.8159in" fo:margin-left="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Звичайний" style:family="paragraph">
      <style:text-properties fo:font-weight="bold" style:font-weight-asian="bold" style:font-weight-complex="bold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Звичайний" style:family="paragraph">
      <style:paragraph-properties fo:text-align="justify"/>
    </style:style>
    <style:style style:name="T33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3" style:parent-style-name="Шрифтабзацузапромовчанням" style:family="text">
      <style:text-properties style:font-weight-complex="bold"/>
    </style:style>
    <style:style style:name="T334" style:parent-style-name="Шрифтабзацузапромовчанням" style:family="text">
      <style:text-properties style:font-weight-complex="bold"/>
    </style:style>
    <style:style style:name="T335" style:parent-style-name="Шрифтабзацузапромовчанням" style:family="text">
      <style:text-properties fo:font-weight="bold" style:font-weight-asian="bold" style:font-weight-complex="bold"/>
    </style:style>
    <style:style style:name="P336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Звичайний" style:family="paragraph">
      <style:paragraph-properties fo:text-align="justify" fo:text-indent="3.675in">
        <style:tab-stops>
          <style:tab-stop style:type="left" style:position="1.125in"/>
        </style:tab-stops>
      </style:paragraph-properties>
    </style:style>
    <style:style style:name="T33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Шрифтабзацузапромовчанням" style:family="text">
      <style:text-properties fo:font-size="14pt" style:font-size-asian="14pt" style:font-size-complex="14pt"/>
    </style:style>
    <style:style style:name="T340" style:parent-style-name="Шрифтабзацузапромовчанням" style:family="text">
      <style:text-properties fo:font-size="14pt" style:font-size-asian="14pt" style:font-size-complex="14pt"/>
    </style:style>
    <style:style style:name="T34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42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4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44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4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4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348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49" style:parent-style-name="Шрифтабзацузапромовчанням" style:family="text">
      <style:text-properties fo:font-weight="bold" style:font-weight-asian="bold" fo:font-size="14pt" style:font-size-asian="14pt" style:font-size-complex="14pt" fo:background-color="#FFFFFF"/>
    </style:style>
    <style:style style:name="T35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51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35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53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354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55" style:parent-style-name="Шрифтабзацузапромовчанням" style:family="text">
      <style:text-properties fo:font-size="14pt" style:font-size-asian="14pt" style:font-size-complex="14pt"/>
    </style:style>
    <style:style style:name="TableColumn357" style:family="table-column">
      <style:table-column-properties style:column-width="3.5in" style:use-optimal-column-width="false"/>
    </style:style>
    <style:style style:name="TableColumn358" style:family="table-column">
      <style:table-column-properties style:column-width="3.3159in" style:use-optimal-column-width="false"/>
    </style:style>
    <style:style style:name="Table356" style:family="table">
      <style:table-properties style:width="6.8159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Звичайний" style:family="paragraph">
      <style:text-properties fo:font-weight="bold" style:font-weight-asian="bold" style:font-weight-complex="bold" style:font-size-complex="14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64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Шрифтабзацузапромовчанням" style:family="text">
      <style:text-properties fo:font-size="12pt" style:font-size-asian="12pt" style:font-size-complex="12pt"/>
    </style:style>
    <style:style style:name="T36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6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7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7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72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73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74" style:parent-style-name="Шрифтабзацузапромовчанням" style:family="text">
      <style:text-properties fo:font-size="14pt" style:font-size-asian="14pt" style:font-size-complex="14pt"/>
    </style:style>
    <style:style style:name="TableColumn376" style:family="table-column">
      <style:table-column-properties style:column-width="3.5in" style:use-optimal-column-width="false"/>
    </style:style>
    <style:style style:name="TableColumn377" style:family="table-column">
      <style:table-column-properties style:column-width="3.3159in" style:use-optimal-column-width="false"/>
    </style:style>
    <style:style style:name="Table375" style:family="table">
      <style:table-properties style:width="6.8159in" fo:margin-left="0.07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8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Шрифтабзацузапромовчанням" style:family="text">
      <style:text-properties fo:font-size="12pt" style:font-size-asian="12pt" style:font-size-complex="12pt"/>
    </style:style>
    <style:style style:name="T385" style:parent-style-name="Шрифтабзацузапромовчанням" style:family="text">
      <style:text-properties fo:font-size="12pt" style:font-size-asian="12pt" style:font-size-complex="12pt"/>
    </style:style>
    <style:style style:name="T386" style:parent-style-name="Шрифтабзацузапромовчанням" style:family="text">
      <style:text-properties fo:font-size="12pt" style:font-size-asian="12pt" style:font-size-complex="12pt"/>
    </style:style>
    <style:style style:name="T38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88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9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391" style:parent-style-name="Шрифтабзацузапромовчанням" style:family="text">
      <style:text-properties fo:font-size="14pt" style:font-size-asian="14pt" style:font-size-complex="14pt"/>
    </style:style>
    <style:style style:name="TableColumn393" style:family="table-column">
      <style:table-column-properties style:column-width="3.5in" style:use-optimal-column-width="false"/>
    </style:style>
    <style:style style:name="TableColumn394" style:family="table-column">
      <style:table-column-properties style:column-width="3.3159in" style:use-optimal-column-width="false"/>
    </style:style>
    <style:style style:name="Table392" style:family="table">
      <style:table-properties style:width="6.8159in" fo:margin-left="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Звичайний" style:family="paragraph">
      <style:paragraph-properties fo:text-align="center"/>
      <style:text-properties style:font-weight-complex="bold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Звичайний" style:family="paragraph">
      <style:paragraph-properties fo:text-align="justify"/>
    </style:style>
    <style:style style:name="T40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1" style:parent-style-name="Шрифтабзацузапромовчанням" style:family="text">
      <style:text-properties style:font-weight-complex="bold"/>
    </style:style>
    <style:style style:name="T402" style:parent-style-name="Шрифтабзацузапромовчанням" style:family="text">
      <style:text-properties style:font-weight-complex="bold"/>
    </style:style>
    <style:style style:name="T403" style:parent-style-name="Шрифтабзацузапромовчанням" style:family="text">
      <style:text-properties style:font-weight-complex="bold"/>
    </style:style>
    <style:style style:name="T404" style:parent-style-name="Шрифтабзацузапромовчанням" style:family="text">
      <style:text-properties style:font-weight-complex="bold"/>
    </style:style>
    <style:style style:name="T405" style:parent-style-name="Шрифтабзацузапромовчанням" style:family="text">
      <style:text-properties fo:font-weight="bold" style:font-weight-asian="bold"/>
    </style:style>
    <style:style style:name="P406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40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Шрифтабзацузапромовчанням" style:family="text">
      <style:text-properties fo:font-size="14pt" style:font-size-asian="14pt" style:font-size-complex="14pt"/>
    </style:style>
    <style:style style:name="T41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1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1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15" style:family="table-column">
      <style:table-column-properties style:column-width="3.5in" style:use-optimal-column-width="false"/>
    </style:style>
    <style:style style:name="TableColumn416" style:family="table-column">
      <style:table-column-properties style:column-width="3.3159in" style:use-optimal-column-width="false"/>
    </style:style>
    <style:style style:name="Table414" style:family="table">
      <style:table-properties style:width="6.8159in" fo:margin-left="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Звичайний" style:family="paragraph">
      <style:paragraph-properties fo:text-align="center" fo:margin-left="3.1666in" fo:text-indent="-3.0187in">
        <style:tab-stops>
          <style:tab-stop style:type="left" style:position="-2.7916in"/>
          <style:tab-stop style:type="left" style:position="-2.5416in"/>
          <style:tab-stop style:type="left" style:position="0.377in"/>
          <style:tab-stop style:type="left" style:position="0.5743in"/>
        </style:tab-stops>
      </style:paragraph-properties>
      <style:text-properties style:font-weight-complex="bold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2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Шрифтабзацузапромовчанням" style:family="text">
      <style:text-properties fo:font-size="12pt" style:font-size-asian="12pt" style:font-size-complex="12pt"/>
    </style:style>
    <style:style style:name="T424" style:parent-style-name="Шрифтабзацузапромовчанням" style:family="text">
      <style:text-properties fo:font-size="12pt" style:font-size-asian="12pt" style:font-size-complex="12pt"/>
    </style:style>
    <style:style style:name="T425" style:parent-style-name="Шрифтабзацузапромовчанням" style:family="text">
      <style:text-properties fo:font-size="12pt" style:font-size-asian="12pt" style:font-size-complex="12pt"/>
    </style:style>
    <style:style style:name="T42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2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28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2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3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3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32" style:parent-style-name="Шрифтабзацузапромовчанням" style:family="text">
      <style:text-properties fo:font-size="14pt" style:font-size-asian="14pt" style:font-size-complex="14pt"/>
    </style:style>
    <style:style style:name="TableColumn434" style:family="table-column">
      <style:table-column-properties style:column-width="3.5in" style:use-optimal-column-width="false"/>
    </style:style>
    <style:style style:name="TableColumn435" style:family="table-column">
      <style:table-column-properties style:column-width="3.3159in" style:use-optimal-column-width="false"/>
    </style:style>
    <style:style style:name="Table433" style:family="table">
      <style:table-properties style:width="6.8159in" fo:margin-left="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Звичайний" style:family="paragraph">
      <style:text-properties fo:font-weight="bold" style:font-weight-asian="bold" style:font-weight-complex="bold" style:font-size-complex="14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Звичайний" style:family="paragraph">
      <style:paragraph-properties fo:text-align="justify"/>
    </style:style>
    <style:style style:name="T44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2" style:parent-style-name="Шрифтабзацузапромовчанням" style:family="text">
      <style:text-properties style:font-weight-complex="bold"/>
    </style:style>
    <style:style style:name="T443" style:parent-style-name="Шрифтабзацузапромовчанням" style:family="text">
      <style:text-properties style:font-weight-complex="bold"/>
    </style:style>
    <style:style style:name="T444" style:parent-style-name="Шрифтабзацузапромовчанням" style:family="text">
      <style:text-properties style:font-weight-complex="bold"/>
    </style:style>
    <style:style style:name="T445" style:parent-style-name="Шрифтабзацузапромовчанням" style:family="text">
      <style:text-properties style:font-weight-complex="bold"/>
    </style:style>
    <style:style style:name="T446" style:parent-style-name="Шрифтабзацузапромовчанням" style:family="text">
      <style:text-properties fo:font-weight="bold" style:font-weight-asian="bold" style:font-weight-complex="bold"/>
    </style:style>
    <style:style style:name="P447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Звичайний" style:family="paragraph">
      <style:paragraph-properties fo:text-align="justify" fo:text-indent="3.7236in">
        <style:tab-stops>
          <style:tab-stop style:type="left" style:position="1.125in"/>
        </style:tab-stops>
      </style:paragraph-properties>
    </style:style>
    <style:style style:name="T44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Шрифтабзацузапромовчанням" style:family="text">
      <style:text-properties fo:font-size="14pt" style:font-size-asian="14pt" style:font-size-complex="14pt"/>
    </style:style>
    <style:style style:name="T45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5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5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5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56" style:family="table-column">
      <style:table-column-properties style:column-width="3.5in" style:use-optimal-column-width="false"/>
    </style:style>
    <style:style style:name="TableColumn457" style:family="table-column">
      <style:table-column-properties style:column-width="3.3159in" style:use-optimal-column-width="false"/>
    </style:style>
    <style:style style:name="Table455" style:family="table">
      <style:table-properties style:width="6.8159in" fo:margin-left="0.075in" table:align="left"/>
    </style:style>
    <style:style style:name="TableRow458" style:family="table-row">
      <style:table-row-properties style:min-row-height="0.4763in"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Звичайний" style:family="paragraph">
      <style:paragraph-properties fo:text-align="justify"/>
    </style:style>
    <style:style style:name="T46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4" style:parent-style-name="Шрифтабзацузапромовчанням" style:family="text">
      <style:text-properties style:font-weight-complex="bold"/>
    </style:style>
    <style:style style:name="T465" style:parent-style-name="Шрифтабзацузапромовчанням" style:family="text">
      <style:text-properties style:font-weight-complex="bold"/>
    </style:style>
    <style:style style:name="T466" style:parent-style-name="Шрифтабзацузапромовчанням" style:family="text">
      <style:text-properties style:font-weight-complex="bold"/>
    </style:style>
    <style:style style:name="T467" style:parent-style-name="Шрифтабзацузапромовчанням" style:family="text">
      <style:text-properties fo:font-weight="bold" style:font-weight-asian="bold"/>
    </style:style>
    <style:style style:name="P46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71" style:family="table-column">
      <style:table-column-properties style:column-width="3.5in" style:use-optimal-column-width="false"/>
    </style:style>
    <style:style style:name="TableColumn472" style:family="table-column">
      <style:table-column-properties style:column-width="3.3159in" style:use-optimal-column-width="false"/>
    </style:style>
    <style:style style:name="Table470" style:family="table">
      <style:table-properties style:width="6.8159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Звичайний" style:family="paragraph">
      <style:text-properties fo:font-weight="bold" style:font-weight-asian="bold" style:font-weight-complex="bold" style:font-size-complex="14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Звичайний" style:family="paragraph">
      <style:paragraph-properties fo:text-align="justify"/>
    </style:style>
    <style:style style:name="T47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9" style:parent-style-name="Шрифтабзацузапромовчанням" style:family="text">
      <style:text-properties style:font-weight-complex="bold"/>
    </style:style>
    <style:style style:name="T480" style:parent-style-name="Шрифтабзацузапромовчанням" style:family="text">
      <style:text-properties style:font-weight-complex="bold"/>
    </style:style>
    <style:style style:name="T481" style:parent-style-name="Шрифтабзацузапромовчанням" style:family="text">
      <style:text-properties style:font-weight-complex="bold"/>
    </style:style>
    <style:style style:name="T482" style:parent-style-name="Шрифтабзацузапромовчанням" style:family="text">
      <style:text-properties style:font-weight-complex="bold"/>
    </style:style>
    <style:style style:name="T483" style:parent-style-name="Шрифтабзацузапромовчанням" style:family="text">
      <style:text-properties fo:font-weight="bold" style:font-weight-asian="bold" style:font-weight-complex="bold"/>
    </style:style>
    <style:style style:name="P48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48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Шрифтабзацузапромовчанням" style:family="text">
      <style:text-properties fo:font-size="14pt" style:font-size-asian="14pt" style:font-size-complex="14pt"/>
    </style:style>
    <style:style style:name="T488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90" style:parent-style-name="Звичайний" style:family="paragraph">
      <style:paragraph-properties fo:widows="0" fo:orphans="0" fo:text-align="justify" style:vertical-align="baseline"/>
      <style:text-properties fo:font-size="14pt" style:font-size-asian="14pt" style:font-size-complex="14pt"/>
    </style:style>
    <style:style style:name="P49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92" style:parent-style-name="Шрифтабзацузапромовчанням" style:family="text">
      <style:text-properties fo:font-size="14pt" style:font-size-asian="14pt" style:font-size-complex="14pt"/>
    </style:style>
    <style:style style:name="T493" style:parent-style-name="Шрифтабзацузапромовчанням" style:family="text">
      <style:text-properties fo:font-size="14pt" style:font-size-asian="14pt" style:font-size-complex="14pt"/>
    </style:style>
    <style:style style:name="T494" style:parent-style-name="Шрифтабзацузапромовчанням" style:family="text">
      <style:text-properties fo:font-size="14pt" style:font-size-asian="14pt" style:font-size-complex="14pt"/>
    </style:style>
    <style:style style:name="TableColumn496" style:family="table-column">
      <style:table-column-properties style:column-width="3.5in" style:use-optimal-column-width="false"/>
    </style:style>
    <style:style style:name="TableColumn497" style:family="table-column">
      <style:table-column-properties style:column-width="3.3159in" style:use-optimal-column-width="false"/>
    </style:style>
    <style:style style:name="Table495" style:family="table">
      <style:table-properties style:width="6.8159in" fo:margin-left="0.075in" table:align="left"/>
    </style:style>
    <style:style style:name="TableRow498" style:family="table-row">
      <style:table-row-properties style:min-row-height="0.2673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Звичайний" style:family="paragraph">
      <style:paragraph-properties fo:widows="0" fo:orphans="0" style:vertical-align="baseline" fo:background-color="#FFFFFF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0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Шрифтабзацузапромовчанням" style:family="text">
      <style:text-properties fo:font-size="12pt" style:font-size-asian="12pt" style:font-size-complex="12pt"/>
    </style:style>
    <style:style style:name="T505" style:parent-style-name="Шрифтабзацузапромовчанням" style:family="text">
      <style:text-properties fo:font-size="12pt" style:font-size-asian="12pt" style:font-size-complex="12pt"/>
    </style:style>
    <style:style style:name="T506" style:parent-style-name="Шрифтабзацузапромовчанням" style:family="text">
      <style:text-properties fo:font-size="12pt" style:font-size-asian="12pt" style:font-size-complex="12pt"/>
    </style:style>
    <style:style style:name="T507" style:parent-style-name="Шрифтабзацузапромовчанням" style:family="text">
      <style:text-properties fo:font-size="12pt" style:font-size-asian="12pt" style:font-size-complex="12pt"/>
    </style:style>
    <style:style style:name="T508" style:parent-style-name="Шрифтабзацузапромовчанням" style:family="text">
      <style:text-properties fo:font-size="12pt" style:font-size-asian="12pt" style:font-size-complex="12pt"/>
    </style:style>
    <style:style style:name="T50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1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1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1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4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5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6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1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520" style:family="table-column">
      <style:table-column-properties style:column-width="3.5in" style:use-optimal-column-width="false"/>
    </style:style>
    <style:style style:name="TableColumn521" style:family="table-column">
      <style:table-column-properties style:column-width="3.3159in" style:use-optimal-column-width="false"/>
    </style:style>
    <style:style style:name="Table519" style:family="table">
      <style:table-properties style:width="6.8159in" fo:margin-left="0.075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Звичайний" style:family="paragraph">
      <style:text-properties fo:font-weight="bold" style:font-weight-asian="bold" style:font-weight-complex="bold" style:font-size-complex="14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Звичайний" style:family="paragraph">
      <style:paragraph-properties fo:text-align="justify"/>
    </style:style>
    <style:style style:name="T52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8" style:parent-style-name="Шрифтабзацузапромовчанням" style:family="text">
      <style:text-properties style:font-weight-complex="bold"/>
    </style:style>
    <style:style style:name="T529" style:parent-style-name="Шрифтабзацузапромовчанням" style:family="text">
      <style:text-properties style:font-weight-complex="bold"/>
    </style:style>
    <style:style style:name="T530" style:parent-style-name="Шрифтабзацузапромовчанням" style:family="text">
      <style:text-properties style:font-weight-complex="bold"/>
    </style:style>
    <style:style style:name="T531" style:parent-style-name="Шрифтабзацузапромовчанням" style:family="text">
      <style:text-properties fo:font-weight="bold" style:font-weight-asian="bold"/>
    </style:style>
    <style:style style:name="P53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3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3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35" style:parent-style-name="Шрифтабзацузапромовчанням" style:family="text">
      <style:text-properties fo:font-size="14pt" style:font-size-asian="14pt" style:font-size-complex="14pt"/>
    </style:style>
    <style:style style:name="TableColumn537" style:family="table-column">
      <style:table-column-properties style:column-width="3.5in" style:use-optimal-column-width="false"/>
    </style:style>
    <style:style style:name="TableColumn538" style:family="table-column">
      <style:table-column-properties style:column-width="3.3159in" style:use-optimal-column-width="false"/>
    </style:style>
    <style:style style:name="Table536" style:family="table">
      <style:table-properties style:width="6.8159in" fo:margin-left="0.075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Звичайний" style:family="paragraph">
      <style:paragraph-properties fo:text-align="center"/>
      <style:text-properties style:font-weight-complex="bold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Звичайний" style:family="paragraph">
      <style:paragraph-properties fo:text-align="justify"/>
    </style:style>
    <style:style style:name="T54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5" style:parent-style-name="Шрифтабзацузапромовчанням" style:family="text">
      <style:text-properties style:font-weight-complex="bold"/>
    </style:style>
    <style:style style:name="T546" style:parent-style-name="Шрифтабзацузапромовчанням" style:family="text">
      <style:text-properties style:font-weight-complex="bold"/>
    </style:style>
    <style:style style:name="T547" style:parent-style-name="Шрифтабзацузапромовчанням" style:family="text">
      <style:text-properties style:font-weight-complex="bold"/>
    </style:style>
    <style:style style:name="T548" style:parent-style-name="Шрифтабзацузапромовчанням" style:family="text">
      <style:text-properties style:font-weight-complex="bold"/>
    </style:style>
    <style:style style:name="T549" style:parent-style-name="Шрифтабзацузапромовчанням" style:family="text">
      <style:text-properties fo:font-weight="bold" style:font-weight-asian="bold"/>
    </style:style>
    <style:style style:name="P55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5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5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Шрифтабзацузапромовчанням" style:family="text">
      <style:text-properties fo:font-size="14pt" style:font-size-asian="14pt" style:font-size-complex="14pt"/>
    </style:style>
    <style:style style:name="T55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5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5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5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6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61" style:parent-style-name="Шрифтабзацузапромовчанням" style:family="text">
      <style:text-properties fo:font-size="14pt" style:font-size-asian="14pt" style:font-size-complex="14pt"/>
    </style:style>
    <style:style style:name="TableColumn563" style:family="table-column">
      <style:table-column-properties style:column-width="3.5in" style:use-optimal-column-width="false"/>
    </style:style>
    <style:style style:name="TableColumn564" style:family="table-column">
      <style:table-column-properties style:column-width="3.3159in" style:use-optimal-column-width="false"/>
    </style:style>
    <style:style style:name="Table562" style:family="table">
      <style:table-properties style:width="6.8159in" fo:margin-left="0.075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Звичайний" style:family="paragraph">
      <style:text-properties fo:font-weight="bold" style:font-weight-asian="bold" style:font-weight-complex="bold" style:font-size-complex="14pt"/>
    </style:style>
    <style:style style:name="P568" style:parent-style-name="Звичайний" style:family="paragraph">
      <style:text-properties fo:font-weight="bold" style:font-weight-asian="bold" style:font-weight-complex="bold" style:font-size-complex="14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7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Шрифтабзацузапромовчанням" style:family="text">
      <style:text-properties fo:font-size="12pt" style:font-size-asian="12pt" style:font-size-complex="12pt"/>
    </style:style>
    <style:style style:name="T573" style:parent-style-name="Шрифтабзацузапромовчанням" style:family="text">
      <style:text-properties fo:font-size="12pt" style:font-size-asian="12pt" style:font-size-complex="12pt"/>
    </style:style>
    <style:style style:name="T574" style:parent-style-name="Шрифтабзацузапромовчанням" style:family="text">
      <style:text-properties fo:font-size="12pt" style:font-size-asian="12pt" style:font-size-complex="12pt"/>
    </style:style>
    <style:style style:name="T575" style:parent-style-name="Шрифтабзацузапромовчанням" style:family="text">
      <style:text-properties fo:font-size="12pt" style:font-size-asian="12pt" style:font-size-complex="12pt"/>
    </style:style>
    <style:style style:name="T576" style:parent-style-name="Шрифтабзацузапромовчанням" style:family="text">
      <style:text-properties fo:font-size="12pt" style:font-size-asian="12pt" style:font-size-complex="12pt"/>
    </style:style>
    <style:style style:name="T577" style:parent-style-name="Шрифтабзацузапромовчанням" style:family="text">
      <style:text-properties fo:font-size="12pt" style:font-size-asian="12pt" style:font-size-complex="12pt"/>
    </style:style>
    <style:style style:name="T57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79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8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Шрифтабзацузапромовчанням" style:family="text">
      <style:text-properties fo:font-size="14pt" style:font-size-asian="14pt" style:font-size-complex="14pt"/>
    </style:style>
    <style:style style:name="T5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9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9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92" style:parent-style-name="Шрифтабзацузапромовчанням" style:family="text">
      <style:text-properties fo:font-size="14pt" style:font-size-asian="14pt" style:font-size-complex="14pt"/>
    </style:style>
    <style:style style:name="T593" style:parent-style-name="Шрифтабзацузапромовчанням" style:family="text">
      <style:text-properties fo:font-size="14pt" style:font-size-asian="14pt" style:font-size-complex="14pt"/>
    </style:style>
    <style:style style:name="TableColumn595" style:family="table-column">
      <style:table-column-properties style:column-width="3.5in" style:use-optimal-column-width="false"/>
    </style:style>
    <style:style style:name="TableColumn596" style:family="table-column">
      <style:table-column-properties style:column-width="3.3159in" style:use-optimal-column-width="false"/>
    </style:style>
    <style:style style:name="Table594" style:family="table">
      <style:table-properties style:width="6.8159in" fo:margin-left="0.075in" table:align="left"/>
    </style:style>
    <style:style style:name="TableRow597" style:family="table-row">
      <style:table-row-properties style:min-row-height="0.3263in"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0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Шрифтабзацузапромовчанням" style:family="text">
      <style:text-properties fo:font-size="12pt" style:font-size-asian="12pt" style:font-size-complex="12pt"/>
    </style:style>
    <style:style style:name="T604" style:parent-style-name="Шрифтабзацузапромовчанням" style:family="text">
      <style:text-properties fo:font-size="12pt" style:font-size-asian="12pt" style:font-size-complex="12pt"/>
    </style:style>
    <style:style style:name="T605" style:parent-style-name="Шрифтабзацузапромовчанням" style:family="text">
      <style:text-properties fo:font-size="12pt" style:font-size-asian="12pt" style:font-size-complex="12pt"/>
    </style:style>
    <style:style style:name="T606" style:parent-style-name="Шрифтабзацузапромовчанням" style:family="text">
      <style:text-properties fo:font-size="12pt" style:font-size-asian="12pt" style:font-size-complex="12pt"/>
    </style:style>
    <style:style style:name="T60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0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0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10" style:parent-style-name="Шрифтабзацузапромовчанням" style:family="text">
      <style:text-properties fo:font-size="14pt" style:font-size-asian="14pt" style:font-size-complex="14pt"/>
    </style:style>
    <style:style style:name="T611" style:parent-style-name="Шрифтабзацузапромовчанням" style:family="text">
      <style:text-properties fo:font-size="14pt" style:font-size-asian="14pt" style:font-size-complex="14pt"/>
    </style:style>
    <style:style style:name="T612" style:parent-style-name="Шрифтабзацузапромовчанням" style:family="text">
      <style:text-properties fo:font-size="14pt" style:font-size-asian="14pt" style:font-size-complex="14pt"/>
    </style:style>
    <style:style style:name="T613" style:parent-style-name="Шрифтабзацузапромовчанням" style:family="text">
      <style:text-properties fo:font-size="14pt" style:font-size-asian="14pt" style:font-size-complex="14pt"/>
    </style:style>
    <style:style style:name="T614" style:parent-style-name="Шрифтабзацузапромовчанням" style:family="text">
      <style:text-properties fo:font-size="14pt" style:font-size-asian="14pt" style:font-size-complex="14pt"/>
    </style:style>
    <style:style style:name="T61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616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617" style:parent-style-name="Шрифтабзацузапромовчанням" style:family="text">
      <style:text-properties fo:font-size="14pt" style:font-size-asian="14pt" style:font-size-complex="14pt"/>
    </style:style>
    <style:style style:name="TableColumn619" style:family="table-column">
      <style:table-column-properties style:column-width="3.5in" style:use-optimal-column-width="false"/>
    </style:style>
    <style:style style:name="TableColumn620" style:family="table-column">
      <style:table-column-properties style:column-width="3.3159in" style:use-optimal-column-width="false"/>
    </style:style>
    <style:style style:name="Table618" style:family="table">
      <style:table-properties style:width="6.8159in" fo:margin-left="0.075in" table:align="left"/>
    </style:style>
    <style:style style:name="TableRow621" style:family="table-row">
      <style:table-row-properties style:min-row-height="0.4763in"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Звичайний" style:family="paragraph">
      <style:paragraph-properties fo:text-align="justify"/>
    </style:style>
    <style:style style:name="T62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27" style:parent-style-name="Шрифтабзацузапромовчанням" style:family="text">
      <style:text-properties style:font-weight-complex="bold"/>
    </style:style>
    <style:style style:name="T628" style:parent-style-name="Шрифтабзацузапромовчанням" style:family="text">
      <style:text-properties style:font-weight-complex="bold"/>
    </style:style>
    <style:style style:name="T629" style:parent-style-name="Шрифтабзацузапромовчанням" style:family="text">
      <style:text-properties style:font-weight-complex="bold"/>
    </style:style>
    <style:style style:name="T630" style:parent-style-name="Шрифтабзацузапромовчанням" style:family="text">
      <style:text-properties fo:font-weight="bold" style:font-weight-asian="bold"/>
    </style:style>
    <style:style style:name="P631" style:parent-style-name="Звичайний" style:family="paragraph">
      <style:paragraph-properties fo:text-indent="3.451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Звичайний" style:family="paragraph">
      <style:paragraph-properties fo:text-align="justify" fo:text-indent="3.568in">
        <style:tab-stops>
          <style:tab-stop style:type="left" style:position="1.125in"/>
        </style:tab-stops>
      </style:paragraph-properties>
    </style:style>
    <style:style style:name="T63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635" style:parent-style-name="Шрифтабзацузапромовчанням" style:family="text">
      <style:text-properties fo:font-size="14pt" style:font-size-asian="14pt" style:font-size-complex="14pt"/>
    </style:style>
    <style:style style:name="T63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3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3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4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41" style:parent-style-name="Шрифтабзацузапромовчанням" style:family="text">
      <style:text-properties fo:font-size="14pt" style:font-size-asian="14pt" style:font-size-complex="14pt"/>
    </style:style>
    <style:style style:name="TableColumn643" style:family="table-column">
      <style:table-column-properties style:column-width="3.5in" style:use-optimal-column-width="false"/>
    </style:style>
    <style:style style:name="TableColumn644" style:family="table-column">
      <style:table-column-properties style:column-width="3.3159in" style:use-optimal-column-width="false"/>
    </style:style>
    <style:style style:name="Table642" style:family="table">
      <style:table-properties style:width="6.8159in" fo:margin-left="0.075in" table:align="left"/>
    </style:style>
    <style:style style:name="TableRow645" style:family="table-row">
      <style:table-row-properties style:min-row-height="0.4763in"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Звичайний" style:family="paragraph">
      <style:paragraph-properties fo:text-align="justify"/>
    </style:style>
    <style:style style:name="T65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1" style:parent-style-name="Шрифтабзацузапромовчанням" style:family="text">
      <style:text-properties style:font-weight-complex="bold"/>
    </style:style>
    <style:style style:name="T652" style:parent-style-name="Шрифтабзацузапромовчанням" style:family="text">
      <style:text-properties style:font-weight-complex="bold"/>
    </style:style>
    <style:style style:name="T653" style:parent-style-name="Шрифтабзацузапромовчанням" style:family="text">
      <style:text-properties style:font-weight-complex="bold"/>
    </style:style>
    <style:style style:name="T654" style:parent-style-name="Шрифтабзацузапромовчанням" style:family="text">
      <style:text-properties fo:font-weight="bold" style:font-weight-asian="bold"/>
    </style:style>
    <style:style style:name="P65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57" style:parent-style-name="Шрифтабзацузапромовчанням" style:family="text">
      <style:text-properties fo:font-size="14pt" style:font-size-asian="14pt" style:font-size-complex="14pt"/>
    </style:style>
    <style:style style:name="T658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659" style:parent-style-name="Шрифтабзацузапромовчанням" style:family="text">
      <style:text-properties fo:font-size="14pt" style:font-size-asian="14pt" style:font-size-complex="14pt"/>
    </style:style>
    <style:style style:name="TableColumn661" style:family="table-column">
      <style:table-column-properties style:column-width="3.5in" style:use-optimal-column-width="false"/>
    </style:style>
    <style:style style:name="TableColumn662" style:family="table-column">
      <style:table-column-properties style:column-width="3.3159in" style:use-optimal-column-width="false"/>
    </style:style>
    <style:style style:name="Table660" style:family="table">
      <style:table-properties style:width="6.8159in" fo:margin-left="0.075in" table:align="left"/>
    </style:style>
    <style:style style:name="TableRow663" style:family="table-row">
      <style:table-row-properties style:min-row-height="0.4763in"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6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9" style:parent-style-name="Шрифтабзацузапромовчанням" style:family="text">
      <style:text-properties fo:font-size="12pt" style:font-size-asian="12pt" style:font-size-complex="12pt"/>
    </style:style>
    <style:style style:name="T670" style:parent-style-name="Шрифтабзацузапромовчанням" style:family="text">
      <style:text-properties fo:font-size="12pt" style:font-size-asian="12pt" style:font-size-complex="12pt"/>
    </style:style>
    <style:style style:name="T671" style:parent-style-name="Шрифтабзацузапромовчанням" style:family="text">
      <style:text-properties fo:font-size="12pt" style:font-size-asian="12pt" style:font-size-complex="12pt"/>
    </style:style>
    <style:style style:name="T67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73" style:parent-style-name="Звичайний" style:family="paragraph">
      <style:paragraph-properties fo:text-indent="3.6263in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4" style:parent-style-name="Звичайний" style:family="paragraph">
      <style:paragraph-properties fo:text-indent="3.5777in">
        <style:tab-stops>
          <style:tab-stop style:type="left" style:position="1.125in"/>
        </style:tab-stops>
      </style:paragraph-properties>
    </style:style>
    <style:style style:name="T675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Шрифтабзацузапромовчанням" style:family="text">
      <style:text-properties fo:font-size="14pt" style:font-size-asian="14pt" style:font-size-complex="14pt"/>
    </style:style>
    <style:style style:name="T67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7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79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68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682" style:family="table-column">
      <style:table-column-properties style:column-width="3.5in" style:use-optimal-column-width="false"/>
    </style:style>
    <style:style style:name="TableColumn683" style:family="table-column">
      <style:table-column-properties style:column-width="3.2173in" style:use-optimal-column-width="false"/>
    </style:style>
    <style:style style:name="Table681" style:family="table">
      <style:table-properties style:width="6.7173in" fo:margin-left="0.075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Звичайний" style:family="paragraph">
      <style:text-properties fo:font-weight="bold" style:font-weight-asian="bold" style:font-weight-complex="bold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8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0" style:parent-style-name="Шрифтабзацузапромовчанням" style:family="text">
      <style:text-properties fo:font-size="12pt" style:font-size-asian="12pt" style:font-size-complex="12pt"/>
    </style:style>
    <style:style style:name="T691" style:parent-style-name="Шрифтабзацузапромовчанням" style:family="text">
      <style:text-properties fo:font-size="12pt" style:font-size-asian="12pt" style:font-size-complex="12pt"/>
    </style:style>
    <style:style style:name="T692" style:parent-style-name="Шрифтабзацузапромовчанням" style:family="text">
      <style:text-properties fo:font-size="12pt" style:font-size-asian="12pt" style:font-size-complex="12pt"/>
    </style:style>
    <style:style style:name="T693" style:parent-style-name="Шрифтабзацузапромовчанням" style:family="text">
      <style:text-properties fo:font-size="12pt" style:font-size-asian="12pt" style:font-size-complex="12pt"/>
    </style:style>
    <style:style style:name="T694" style:parent-style-name="Шрифтабзацузапромовчанням" style:family="text">
      <style:text-properties fo:font-size="12pt" style:font-size-asian="12pt" style:font-size-complex="12pt"/>
    </style:style>
    <style:style style:name="T695" style:parent-style-name="Шрифтабзацузапромовчанням" style:family="text">
      <style:text-properties fo:font-size="12pt" style:font-size-asian="12pt" style:font-size-complex="12pt"/>
    </style:style>
    <style:style style:name="T69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97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69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9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00" style:parent-style-name="Шрифтабзацузапромовчанням" style:family="text">
      <style:text-properties fo:font-size="14pt" style:font-size-asian="14pt" style:font-size-complex="14pt"/>
    </style:style>
    <style:style style:name="TableColumn702" style:family="table-column">
      <style:table-column-properties style:column-width="3.5in" style:use-optimal-column-width="false"/>
    </style:style>
    <style:style style:name="TableColumn703" style:family="table-column">
      <style:table-column-properties style:column-width="3.3159in" style:use-optimal-column-width="false"/>
    </style:style>
    <style:style style:name="Table701" style:family="table">
      <style:table-properties style:width="6.8159in" fo:margin-left="0.075in" table:align="left"/>
    </style:style>
    <style:style style:name="TableRow704" style:family="table-row">
      <style:table-row-properties style:min-row-height="0.4763in"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Звичайний" style:family="paragraph">
      <style:paragraph-properties fo:text-align="justify"/>
    </style:style>
    <style:style style:name="T70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10" style:parent-style-name="Шрифтабзацузапромовчанням" style:family="text">
      <style:text-properties style:font-weight-complex="bold"/>
    </style:style>
    <style:style style:name="T711" style:parent-style-name="Шрифтабзацузапромовчанням" style:family="text">
      <style:text-properties style:font-weight-complex="bold"/>
    </style:style>
    <style:style style:name="T712" style:parent-style-name="Шрифтабзацузапромовчанням" style:family="text">
      <style:text-properties style:font-weight-complex="bold"/>
    </style:style>
    <style:style style:name="T713" style:parent-style-name="Шрифтабзацузапромовчанням" style:family="text">
      <style:text-properties fo:font-weight="bold" style:font-weight-asian="bold"/>
    </style:style>
    <style:style style:name="P71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1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1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1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1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19" style:parent-style-name="Шрифтабзацузапромовчанням" style:family="text">
      <style:text-properties fo:font-size="14pt" style:font-size-asian="14pt" style:font-size-complex="14pt"/>
    </style:style>
    <style:style style:name="TableColumn721" style:family="table-column">
      <style:table-column-properties style:column-width="3.5in" style:use-optimal-column-width="false"/>
    </style:style>
    <style:style style:name="TableColumn722" style:family="table-column">
      <style:table-column-properties style:column-width="3.3159in" style:use-optimal-column-width="false"/>
    </style:style>
    <style:style style:name="Table720" style:family="table">
      <style:table-properties style:width="6.8159in" fo:margin-left="0.075in" table:align="left"/>
    </style:style>
    <style:style style:name="TableRow723" style:family="table-row">
      <style:table-row-properties style:min-row-height="0.4763in"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Звичайний" style:family="paragraph">
      <style:paragraph-properties fo:text-align="justify"/>
    </style:style>
    <style:style style:name="T72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29" style:parent-style-name="Шрифтабзацузапромовчанням" style:family="text">
      <style:text-properties style:font-weight-complex="bold"/>
    </style:style>
    <style:style style:name="T730" style:parent-style-name="Шрифтабзацузапромовчанням" style:family="text">
      <style:text-properties style:font-weight-complex="bold"/>
    </style:style>
    <style:style style:name="T731" style:parent-style-name="Шрифтабзацузапромовчанням" style:family="text">
      <style:text-properties style:font-weight-complex="bold"/>
    </style:style>
    <style:style style:name="T732" style:parent-style-name="Шрифтабзацузапромовчанням" style:family="text">
      <style:text-properties fo:font-weight="bold" style:font-weight-asian="bold"/>
    </style:style>
    <style:style style:name="P733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3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35" style:parent-style-name="Шрифтабзацузапромовчанням" style:family="text">
      <style:text-properties fo:font-size="14pt" style:font-size-asian="14pt" style:font-size-complex="14pt"/>
    </style:style>
    <style:style style:name="T736" style:parent-style-name="Шрифтабзацузапромовчанням" style:family="text">
      <style:text-properties fo:font-size="14pt" style:font-size-asian="14pt" style:font-size-complex="14pt"/>
    </style:style>
    <style:style style:name="TableColumn738" style:family="table-column">
      <style:table-column-properties style:column-width="3.5in" style:use-optimal-column-width="false"/>
    </style:style>
    <style:style style:name="TableColumn739" style:family="table-column">
      <style:table-column-properties style:column-width="3.3159in" style:use-optimal-column-width="false"/>
    </style:style>
    <style:style style:name="Table737" style:family="table">
      <style:table-properties style:width="6.8159in" fo:margin-left="0.075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Звичайний" style:family="paragraph">
      <style:paragraph-properties fo:text-align="center" fo:margin-left="0.3444in">
        <style:tab-stops>
          <style:tab-stop style:type="left" style:position="0.0305in"/>
          <style:tab-stop style:type="left" style:position="0.2805in"/>
          <style:tab-stop style:type="left" style:position="3.1993in"/>
          <style:tab-stop style:type="left" style:position="3.3965in"/>
        </style:tab-stops>
      </style:paragraph-properties>
      <style:text-properties style:font-weight-complex="bold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</style:style>
    <style:style style:name="T74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6" style:parent-style-name="Шрифтабзацузапромовчанням" style:family="text">
      <style:text-properties style:font-weight-complex="bold"/>
    </style:style>
    <style:style style:name="T747" style:parent-style-name="Шрифтабзацузапромовчанням" style:family="text">
      <style:text-properties style:font-weight-complex="bold"/>
    </style:style>
    <style:style style:name="T748" style:parent-style-name="Шрифтабзацузапромовчанням" style:family="text">
      <style:text-properties style:font-weight-complex="bold"/>
    </style:style>
    <style:style style:name="T749" style:parent-style-name="Шрифтабзацузапромовчанням" style:family="text">
      <style:text-properties fo:font-weight="bold" style:font-weight-asian="bold" style:font-weight-complex="bold"/>
    </style:style>
    <style:style style:name="P750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75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753" style:family="table-column">
      <style:table-column-properties style:column-width="3.5in" style:use-optimal-column-width="false"/>
    </style:style>
    <style:style style:name="TableColumn754" style:family="table-column">
      <style:table-column-properties style:column-width="3.3159in" style:use-optimal-column-width="false"/>
    </style:style>
    <style:style style:name="Table752" style:family="table">
      <style:table-properties style:width="6.8159in" fo:margin-left="0.07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Звичайний" style:family="paragraph">
      <style:paragraph-properties fo:text-align="end" fo:margin-right="1.2354in"/>
      <style:text-properties fo:font-weight="bold" style:font-weight-asian="bold" style:font-weight-complex="bold" style:font-size-complex="14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T75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0" style:parent-style-name="Шрифтабзацузапромовчанням" style:family="text">
      <style:text-properties style:font-weight-complex="bold"/>
    </style:style>
    <style:style style:name="T761" style:parent-style-name="Шрифтабзацузапромовчанням" style:family="text">
      <style:text-properties style:font-weight-complex="bold"/>
    </style:style>
    <style:style style:name="T762" style:parent-style-name="Шрифтабзацузапромовчанням" style:family="text">
      <style:text-properties style:font-weight-complex="bold"/>
    </style:style>
    <style:style style:name="T763" style:parent-style-name="Шрифтабзацузапромовчанням" style:family="text">
      <style:text-properties style:font-weight-complex="bold"/>
    </style:style>
    <style:style style:name="T764" style:parent-style-name="Шрифтабзацузапромовчанням" style:family="text">
      <style:text-properties fo:font-weight="bold" style:font-weight-asian="bold"/>
    </style:style>
    <style:style style:name="P76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Звичайний" style:family="paragraph">
      <style:paragraph-properties fo:text-align="justify" fo:text-indent="3.4513in">
        <style:tab-stops>
          <style:tab-stop style:type="left" style:position="1.125in"/>
        </style:tab-stops>
      </style:paragraph-properties>
    </style:style>
    <style:style style:name="T76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Шрифтабзацузапромовчанням" style:family="text">
      <style:text-properties fo:font-size="14pt" style:font-size-asian="14pt" style:font-size-complex="14pt"/>
    </style:style>
    <style:style style:name="T76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7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7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7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73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776" style:family="table-column">
      <style:table-column-properties style:column-width="3.5in" style:use-optimal-column-width="false"/>
    </style:style>
    <style:style style:name="TableColumn777" style:family="table-column">
      <style:table-column-properties style:column-width="3.3159in" style:use-optimal-column-width="false"/>
    </style:style>
    <style:style style:name="Table775" style:family="table">
      <style:table-properties style:width="6.8159in" fo:margin-left="0.075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8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Шрифтабзацузапромовчанням" style:family="text">
      <style:text-properties fo:font-size="12pt" style:font-size-asian="12pt" style:font-size-complex="12pt"/>
    </style:style>
    <style:style style:name="T785" style:parent-style-name="Шрифтабзацузапромовчанням" style:family="text">
      <style:text-properties fo:font-size="12pt" style:font-size-asian="12pt" style:font-size-complex="12pt"/>
    </style:style>
    <style:style style:name="T786" style:parent-style-name="Шрифтабзацузапромовчанням" style:family="text">
      <style:text-properties fo:font-size="12pt" style:font-size-asian="12pt" style:font-size-complex="12pt"/>
    </style:style>
    <style:style style:name="T787" style:parent-style-name="Шрифтабзацузапромовчанням" style:family="text">
      <style:text-properties fo:font-size="12pt" style:font-size-asian="12pt" style:font-size-complex="12pt"/>
    </style:style>
    <style:style style:name="T788" style:parent-style-name="Шрифтабзацузапромовчанням" style:family="text">
      <style:text-properties fo:font-size="12pt" style:font-size-asian="12pt" style:font-size-complex="12pt"/>
    </style:style>
    <style:style style:name="T789" style:parent-style-name="Шрифтабзацузапромовчанням" style:family="text">
      <style:text-properties fo:font-size="12pt" style:font-size-asian="12pt" style:font-size-complex="12pt"/>
    </style:style>
    <style:style style:name="T79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91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93" style:parent-style-name="Шрифтабзацузапромовчанням" style:family="text">
      <style:text-properties fo:font-size="14pt" style:font-size-asian="14pt" style:font-size-complex="14pt"/>
    </style:style>
    <style:style style:name="T794" style:parent-style-name="Шрифтабзацузапромовчанням" style:family="text">
      <style:text-properties fo:font-size="14pt" style:font-size-asian="14pt" style:font-size-complex="14pt"/>
    </style:style>
    <style:style style:name="T795" style:parent-style-name="Шрифтабзацузапромовчанням" style:family="text">
      <style:text-properties fo:font-size="14pt" style:font-size-asian="14pt" style:font-size-complex="14pt"/>
    </style:style>
    <style:style style:name="TableColumn797" style:family="table-column">
      <style:table-column-properties style:column-width="3.5in" style:use-optimal-column-width="false"/>
    </style:style>
    <style:style style:name="TableColumn798" style:family="table-column">
      <style:table-column-properties style:column-width="3.3159in" style:use-optimal-column-width="false"/>
    </style:style>
    <style:style style:name="Table796" style:family="table">
      <style:table-properties style:width="6.8159in" fo:margin-left="0.075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04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5" style:parent-style-name="Шрифтабзацузапромовчанням" style:family="text">
      <style:text-properties fo:font-size="12pt" style:font-size-asian="12pt" style:font-size-complex="12pt"/>
    </style:style>
    <style:style style:name="T806" style:parent-style-name="Шрифтабзацузапромовчанням" style:family="text">
      <style:text-properties fo:font-size="12pt" style:font-size-asian="12pt" style:font-size-complex="12pt"/>
    </style:style>
    <style:style style:name="T807" style:parent-style-name="Шрифтабзацузапромовчанням" style:family="text">
      <style:text-properties fo:font-size="12pt" style:font-size-asian="12pt" style:font-size-complex="12pt"/>
    </style:style>
    <style:style style:name="T808" style:parent-style-name="Шрифтабзацузапромовчанням" style:family="text">
      <style:text-properties fo:font-size="12pt" style:font-size-asian="12pt" style:font-size-complex="12pt"/>
    </style:style>
    <style:style style:name="T809" style:parent-style-name="Шрифтабзацузапромовчанням" style:family="text">
      <style:text-properties fo:font-size="12pt" style:font-size-asian="12pt" style:font-size-complex="12pt"/>
    </style:style>
    <style:style style:name="T81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11" style:parent-style-name="Звичайний" style:family="paragraph">
      <style:text-properties fo:font-size="14pt" style:font-size-asian="14pt" style:font-size-complex="14pt"/>
    </style:style>
    <style:style style:name="P812" style:parent-style-name="Звичайний" style:family="paragraph">
      <style:paragraph-properties fo:text-align="justify" fo:text-indent="3.4458in">
        <style:tab-stops>
          <style:tab-stop style:type="left" style:position="1.125in"/>
        </style:tab-stops>
      </style:paragraph-properties>
    </style:style>
    <style:style style:name="T81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Шрифтабзацузапромовчанням" style:family="text">
      <style:text-properties fo:font-size="14pt" style:font-size-asian="14pt" style:font-size-complex="14pt"/>
    </style:style>
    <style:style style:name="T81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1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1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81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820" style:parent-style-name="Шрифтабзацузапромовчанням" style:family="text">
      <style:text-properties fo:font-size="14pt" style:font-size-asian="14pt" style:font-size-complex="14pt"/>
    </style:style>
    <style:style style:name="T821" style:parent-style-name="Шрифтабзацузапромовчанням" style:family="text">
      <style:text-properties fo:font-size="14pt" style:font-size-asian="14pt" style:font-size-complex="14pt"/>
    </style:style>
    <style:style style:name="T822" style:parent-style-name="Шрифтабзацузапромовчанням" style:family="text">
      <style:text-properties fo:font-size="14pt" style:font-size-asian="14pt" style:font-size-complex="14pt"/>
    </style:style>
    <style:style style:name="TableColumn824" style:family="table-column">
      <style:table-column-properties style:column-width="3.5in" style:use-optimal-column-width="false"/>
    </style:style>
    <style:style style:name="TableColumn825" style:family="table-column">
      <style:table-column-properties style:column-width="3.3159in" style:use-optimal-column-width="false"/>
    </style:style>
    <style:style style:name="Table823" style:family="table">
      <style:table-properties style:width="6.8159in" fo:margin-left="0.075in" table:align="left"/>
    </style:style>
    <style:style style:name="TableRow826" style:family="table-row">
      <style:table-row-properties style:min-row-height="0.2756in"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3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Шрифтабзацузапромовчанням" style:family="text">
      <style:text-properties fo:font-size="12pt" style:font-size-asian="12pt" style:font-size-complex="12pt"/>
    </style:style>
    <style:style style:name="T833" style:parent-style-name="Шрифтабзацузапромовчанням" style:family="text">
      <style:text-properties fo:font-size="12pt" style:font-size-asian="12pt" style:font-size-complex="12pt"/>
    </style:style>
    <style:style style:name="T834" style:parent-style-name="Шрифтабзацузапромовчанням" style:family="text">
      <style:text-properties fo:font-size="12pt" style:font-size-asian="12pt" style:font-size-complex="12pt"/>
    </style:style>
    <style:style style:name="T835" style:parent-style-name="Шрифтабзацузапромовчанням" style:family="text">
      <style:text-properties fo:font-size="12pt" style:font-size-asian="12pt" style:font-size-complex="12pt"/>
    </style:style>
    <style:style style:name="T83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3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38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3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40" style:parent-style-name="Шрифтабзацузапромовчанням" style:family="text">
      <style:text-properties fo:font-size="14pt" style:font-size-asian="14pt" style:font-size-complex="14pt"/>
    </style:style>
    <style:style style:name="TableColumn842" style:family="table-column">
      <style:table-column-properties style:column-width="3.5in" style:use-optimal-column-width="false"/>
    </style:style>
    <style:style style:name="TableColumn843" style:family="table-column">
      <style:table-column-properties style:column-width="3.3159in" style:use-optimal-column-width="false"/>
    </style:style>
    <style:style style:name="Table841" style:family="table">
      <style:table-properties style:width="6.8159in" fo:margin-left="0.075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Звичайний" style:family="paragraph">
      <style:text-properties fo:font-weight="bold" style:font-weight-asian="bold" style:font-weight-complex="bold" style:font-size-complex="14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Звичайний" style:family="paragraph">
      <style:paragraph-properties fo:text-align="justify"/>
    </style:style>
    <style:style style:name="T84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50" style:parent-style-name="Шрифтабзацузапромовчанням" style:family="text">
      <style:text-properties style:font-weight-complex="bold"/>
    </style:style>
    <style:style style:name="T851" style:parent-style-name="Шрифтабзацузапромовчанням" style:family="text">
      <style:text-properties style:font-weight-complex="bold"/>
    </style:style>
    <style:style style:name="T852" style:parent-style-name="Шрифтабзацузапромовчанням" style:family="text">
      <style:text-properties fo:font-weight="bold" style:font-weight-asian="bold" style:font-weight-complex="bold"/>
    </style:style>
    <style:style style:name="P85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5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55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85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57" style:parent-style-name="Шрифтабзацузапромовчанням" style:family="text">
      <style:text-properties fo:font-size="14pt" style:font-size-asian="14pt" style:font-size-complex="14pt"/>
    </style:style>
    <style:style style:name="TableColumn859" style:family="table-column">
      <style:table-column-properties style:column-width="3.5in" style:use-optimal-column-width="false"/>
    </style:style>
    <style:style style:name="TableColumn860" style:family="table-column">
      <style:table-column-properties style:column-width="3.3159in" style:use-optimal-column-width="false"/>
    </style:style>
    <style:style style:name="Table858" style:family="table">
      <style:table-properties style:width="6.8159in" fo:margin-left="0.075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Звичайний" style:family="paragraph">
      <style:text-properties fo:font-weight="bold" style:font-weight-asian="bold" style:font-weight-complex="bold" style:font-size-complex="14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Звичайний" style:family="paragraph">
      <style:paragraph-properties fo:text-align="justify"/>
    </style:style>
    <style:style style:name="T86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7" style:parent-style-name="Шрифтабзацузапромовчанням" style:family="text">
      <style:text-properties style:font-weight-complex="bold"/>
    </style:style>
    <style:style style:name="T868" style:parent-style-name="Шрифтабзацузапромовчанням" style:family="text">
      <style:text-properties fo:font-weight="bold" style:font-weight-asian="bold" style:font-weight-complex="bold"/>
    </style:style>
    <style:style style:name="P86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7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7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72" style:parent-style-name="Шрифтабзацузапромовчанням" style:family="text">
      <style:text-properties fo:font-size="14pt" style:font-size-asian="14pt" style:font-size-complex="14pt"/>
    </style:style>
    <style:style style:name="TableColumn874" style:family="table-column">
      <style:table-column-properties style:column-width="3.5in" style:use-optimal-column-width="false"/>
    </style:style>
    <style:style style:name="TableColumn875" style:family="table-column">
      <style:table-column-properties style:column-width="3.3159in" style:use-optimal-column-width="false"/>
    </style:style>
    <style:style style:name="Table873" style:family="table">
      <style:table-properties style:width="6.8159in" fo:margin-left="0.075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Звичайний" style:family="paragraph">
      <style:text-properties fo:font-weight="bold" style:font-weight-asian="bold" style:font-weight-complex="bold" style:font-size-complex="14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Звичайний" style:family="paragraph">
      <style:paragraph-properties fo:text-align="justify"/>
    </style:style>
    <style:style style:name="T88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2" style:parent-style-name="Шрифтабзацузапромовчанням" style:family="text">
      <style:text-properties style:font-weight-complex="bold"/>
    </style:style>
    <style:style style:name="T883" style:parent-style-name="Шрифтабзацузапромовчанням" style:family="text">
      <style:text-properties fo:font-weight="bold" style:font-weight-asian="bold" style:font-weight-complex="bold"/>
    </style:style>
    <style:style style:name="P88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885" style:parent-style-name="Звичайний" style:family="paragraph">
      <style:paragraph-properties fo:text-align="justify" fo:text-indent="3.5875in">
        <style:tab-stops>
          <style:tab-stop style:type="left" style:position="1.125in"/>
        </style:tab-stops>
      </style:paragraph-properties>
    </style:style>
    <style:style style:name="T88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Шрифтабзацузапромовчанням" style:family="text">
      <style:text-properties fo:font-size="14pt" style:font-size-asian="14pt" style:font-size-complex="14pt"/>
    </style:style>
    <style:style style:name="T888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8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90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9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892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93" style:parent-style-name="Шрифтабзацузапромовчанням" style:family="text">
      <style:text-properties fo:font-size="14pt" style:font-size-asian="14pt" style:font-size-complex="14pt"/>
    </style:style>
    <style:style style:name="TableColumn895" style:family="table-column">
      <style:table-column-properties style:column-width="3.5in" style:use-optimal-column-width="false"/>
    </style:style>
    <style:style style:name="TableColumn896" style:family="table-column">
      <style:table-column-properties style:column-width="3.3159in" style:use-optimal-column-width="false"/>
    </style:style>
    <style:style style:name="Table894" style:family="table">
      <style:table-properties style:width="6.8159in" fo:margin-left="0.075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Звичайний" style:family="paragraph">
      <style:text-properties fo:font-weight="bold" style:font-weight-asian="bold" style:font-weight-complex="bold" style:font-size-complex="14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0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3" style:parent-style-name="Шрифтабзацузапромовчанням" style:family="text">
      <style:text-properties fo:font-size="12pt" style:font-size-asian="12pt" style:font-size-complex="12pt"/>
    </style:style>
    <style:style style:name="T904" style:parent-style-name="Шрифтабзацузапромовчанням" style:family="text">
      <style:text-properties fo:font-size="12pt" style:font-size-asian="12pt" style:font-size-complex="12pt"/>
    </style:style>
    <style:style style:name="T905" style:parent-style-name="Шрифтабзацузапромовчанням" style:family="text">
      <style:text-properties fo:font-size="12pt" style:font-size-asian="12pt" style:font-size-complex="12pt"/>
    </style:style>
    <style:style style:name="T906" style:parent-style-name="Шрифтабзацузапромовчанням" style:family="text">
      <style:text-properties fo:font-size="12pt" style:font-size-asian="12pt" style:font-size-complex="12pt"/>
    </style:style>
    <style:style style:name="T90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0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09" style:parent-style-name="Звичайний" style:family="paragraph">
      <style:paragraph-properties fo:text-align="justify" fo:text-indent="3.5972in">
        <style:tab-stops>
          <style:tab-stop style:type="left" style:position="1.125in"/>
        </style:tab-stops>
      </style:paragraph-properties>
    </style:style>
    <style:style style:name="T910" style:parent-style-name="Шрифтабзацузапромовч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Шрифтабзацузапромовчанням" style:family="text">
      <style:text-properties fo:letter-spacing="0.0055in" fo:font-size="14pt" style:font-size-asian="14pt" style:font-size-complex="14pt"/>
    </style:style>
    <style:style style:name="T912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P91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915" style:parent-style-name="Шрифтабзацузапромовчанням" style:family="text">
      <style:text-properties fo:font-size="14pt" style:font-size-asian="14pt" style:font-size-complex="14pt"/>
    </style:style>
    <style:style style:name="T916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917" style:parent-style-name="Шрифтабзацузапромовчанням" style:family="text">
      <style:text-properties fo:font-size="14pt" style:font-size-asian="14pt" style:font-size-complex="14pt"/>
    </style:style>
    <style:style style:name="TableColumn919" style:family="table-column">
      <style:table-column-properties style:column-width="3.5in" style:use-optimal-column-width="false"/>
    </style:style>
    <style:style style:name="TableColumn920" style:family="table-column">
      <style:table-column-properties style:column-width="3.3159in" style:use-optimal-column-width="false"/>
    </style:style>
    <style:style style:name="Table918" style:family="table">
      <style:table-properties style:width="6.8159in" fo:margin-left="0.075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Звичайний" style:family="paragraph">
      <style:text-properties fo:font-weight="bold" style:font-weight-asian="bold" style:font-weight-complex="bold" style:font-size-complex="14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2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7" style:parent-style-name="Шрифтабзацузапромовчанням" style:family="text">
      <style:text-properties fo:font-size="12pt" style:font-size-asian="12pt" style:font-size-complex="12pt"/>
    </style:style>
    <style:style style:name="T928" style:parent-style-name="Шрифтабзацузапромовчанням" style:family="text">
      <style:text-properties fo:font-size="12pt" style:font-size-asian="12pt" style:font-size-complex="12pt"/>
    </style:style>
    <style:style style:name="T929" style:parent-style-name="Шрифтабзацузапромовчанням" style:family="text">
      <style:text-properties fo:font-size="12pt" style:font-size-asian="12pt" style:font-size-complex="12pt"/>
    </style:style>
    <style:style style:name="T930" style:parent-style-name="Шрифтабзацузапромовчанням" style:family="text">
      <style:text-properties fo:font-size="12pt" style:font-size-asian="12pt" style:font-size-complex="12pt"/>
    </style:style>
    <style:style style:name="T93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32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33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934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936" style:parent-style-name="Шрифтабзацузапромовчанням" style:family="text">
      <style:text-properties fo:font-size="14pt" style:font-size-asian="14pt" style:font-size-complex="14pt"/>
    </style:style>
    <style:style style:name="T93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3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3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940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4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42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43" style:parent-style-name="Шрифтабзацузапромовчанням" style:family="text">
      <style:text-properties fo:font-size="14pt" style:font-size-asian="14pt" style:font-size-complex="14pt"/>
    </style:style>
    <style:style style:name="TableColumn945" style:family="table-column">
      <style:table-column-properties style:column-width="3.5in" style:use-optimal-column-width="false"/>
    </style:style>
    <style:style style:name="TableColumn946" style:family="table-column">
      <style:table-column-properties style:column-width="3.3159in" style:use-optimal-column-width="false"/>
    </style:style>
    <style:style style:name="Table944" style:family="table">
      <style:table-properties style:width="6.8159in" fo:margin-left="0.075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5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3" style:parent-style-name="Шрифтабзацузапромовчанням" style:family="text">
      <style:text-properties fo:font-size="12pt" style:font-size-asian="12pt" style:font-size-complex="12pt"/>
    </style:style>
    <style:style style:name="T954" style:parent-style-name="Шрифтабзацузапромовчанням" style:family="text">
      <style:text-properties fo:font-size="12pt" style:font-size-asian="12pt" style:font-size-complex="12pt"/>
    </style:style>
    <style:style style:name="T955" style:parent-style-name="Шрифтабзацузапромовчанням" style:family="text">
      <style:text-properties fo:font-size="12pt" style:font-size-asian="12pt" style:font-size-complex="12pt"/>
    </style:style>
    <style:style style:name="T95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5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58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95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Шрифтабзацузапромовчанням" style:family="text">
      <style:text-properties fo:font-size="14pt" style:font-size-asian="14pt" style:font-size-complex="14pt"/>
    </style:style>
    <style:style style:name="T96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6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6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96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6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6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67" style:parent-style-name="Шрифтабзацузапромовчанням" style:family="text">
      <style:text-properties fo:font-size="14pt" style:font-size-asian="14pt" style:font-size-complex="14pt"/>
    </style:style>
    <style:style style:name="TableColumn969" style:family="table-column">
      <style:table-column-properties style:column-width="3.5in" style:use-optimal-column-width="false"/>
    </style:style>
    <style:style style:name="TableColumn970" style:family="table-column">
      <style:table-column-properties style:column-width="3.3159in" style:use-optimal-column-width="false"/>
    </style:style>
    <style:style style:name="Table968" style:family="table">
      <style:table-properties style:width="6.8159in" fo:margin-left="0.075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Звичайний" style:family="paragraph">
      <style:paragraph-properties fo:text-align="center"/>
      <style:text-properties style:font-weight-complex="bold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Звичайний" style:family="paragraph">
      <style:paragraph-properties fo:text-align="justify"/>
    </style:style>
    <style:style style:name="T97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7" style:parent-style-name="Шрифтабзацузапромовчанням" style:family="text">
      <style:text-properties style:font-weight-complex="bold"/>
    </style:style>
    <style:style style:name="T978" style:parent-style-name="Шрифтабзацузапромовчанням" style:family="text">
      <style:text-properties style:font-weight-complex="bold"/>
    </style:style>
    <style:style style:name="T979" style:parent-style-name="Шрифтабзацузапромовчанням" style:family="text">
      <style:text-properties style:font-weight-complex="bold"/>
    </style:style>
    <style:style style:name="T980" style:parent-style-name="Шрифтабзацузапромовчанням" style:family="text">
      <style:text-properties style:font-weight-complex="bold"/>
    </style:style>
    <style:style style:name="T981" style:parent-style-name="Шрифтабзацузапромовчанням" style:family="text">
      <style:text-properties style:font-weight-complex="bold"/>
    </style:style>
    <style:style style:name="T982" style:parent-style-name="Шрифтабзацузапромовчанням" style:family="text">
      <style:text-properties style:font-weight-complex="bold"/>
    </style:style>
    <style:style style:name="T983" style:parent-style-name="Шрифтабзацузапромовчанням" style:family="text">
      <style:text-properties fo:font-weight="bold" style:font-weight-asian="bold"/>
    </style:style>
    <style:style style:name="P98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85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86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87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88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89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90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91" style:parent-style-name="Шрифтабзацузапромовчанням" style:family="text">
      <style:text-properties fo:font-size="14pt" style:font-size-asian="14pt" style:font-size-complex="14pt"/>
    </style:style>
    <style:style style:name="TableColumn993" style:family="table-column">
      <style:table-column-properties style:column-width="3.5in" style:use-optimal-column-width="false"/>
    </style:style>
    <style:style style:name="TableColumn994" style:family="table-column">
      <style:table-column-properties style:column-width="3.3159in" style:use-optimal-column-width="false"/>
    </style:style>
    <style:style style:name="Table992" style:family="table">
      <style:table-properties style:width="6.8159in" fo:margin-left="0.075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Звичайний" style:family="paragraph">
      <style:text-properties fo:font-weight="bold" style:font-weight-asian="bold" style:font-weight-complex="bold" style:font-size-complex="14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Звичайний" style:family="paragraph">
      <style:paragraph-properties fo:text-align="justify"/>
    </style:style>
    <style:style style:name="T100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1" style:parent-style-name="Шрифтабзацузапромовчанням" style:family="text">
      <style:text-properties style:font-weight-complex="bold"/>
    </style:style>
    <style:style style:name="T1002" style:parent-style-name="Шрифтабзацузапромовчанням" style:family="text">
      <style:text-properties style:font-weight-complex="bold"/>
    </style:style>
    <style:style style:name="T1003" style:parent-style-name="Шрифтабзацузапромовчанням" style:family="text">
      <style:text-properties fo:font-weight="bold" style:font-weight-asian="bold" style:font-weight-complex="bold"/>
    </style:style>
    <style:style style:name="P1004" style:parent-style-name="Звичайний" style:family="paragraph">
      <style:paragraph-properties fo:text-align="end" fo:margin-lef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0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006" style:parent-style-name="Шрифтабзацузапромовчанням" style:family="text">
      <style:text-properties fo:font-size="14pt" style:font-size-asian="14pt" style:font-size-complex="14pt"/>
    </style:style>
    <style:style style:name="T1007" style:parent-style-name="Шрифтабзацузапромовчанням" style:family="text">
      <style:text-properties style:font-weight-complex="bold" fo:font-size="14pt" style:font-size-asian="14pt" style:font-size-complex="14pt" style:language-asian="zh" style:country-asian="CN"/>
    </style:style>
    <style:style style:name="T1008" style:parent-style-name="Шрифтабзацузапромовчанням" style:family="text">
      <style:text-properties fo:font-size="14pt" style:font-size-asian="14pt" style:font-size-complex="14pt"/>
    </style:style>
    <style:style style:name="TableColumn1010" style:family="table-column">
      <style:table-column-properties style:column-width="3.5in" style:use-optimal-column-width="false"/>
    </style:style>
    <style:style style:name="TableColumn1011" style:family="table-column">
      <style:table-column-properties style:column-width="3.3159in" style:use-optimal-column-width="false"/>
    </style:style>
    <style:style style:name="Table1009" style:family="table">
      <style:table-properties style:width="6.8159in" fo:margin-left="0.075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01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8" style:parent-style-name="Шрифтабзацузапромовчанням" style:family="text">
      <style:text-properties fo:font-size="12pt" style:font-size-asian="12pt" style:font-size-complex="12pt"/>
    </style:style>
    <style:style style:name="T1019" style:parent-style-name="Шрифтабзацузапромовчанням" style:family="text">
      <style:text-properties fo:font-size="12pt" style:font-size-asian="12pt" style:font-size-complex="12pt"/>
    </style:style>
    <style:style style:name="T1020" style:parent-style-name="Шрифтабзацузапромовчанням" style:family="text">
      <style:text-properties fo:font-size="12pt" style:font-size-asian="12pt" style:font-size-complex="12pt"/>
    </style:style>
    <style:style style:name="T102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022" style:parent-style-name="Звичайний" style:family="paragraph">
      <style:paragraph-properties fo:text-align="justify"/>
      <style:text-properties fo:color="#FF0000" style:font-size-complex="14pt"/>
    </style:style>
    <style:style style:name="P102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024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102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2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27" style:parent-style-name="Шрифтабзацузапромовчанням" style:family="text">
      <style:text-properties fo:font-size="14pt" style:font-size-asian="14pt" style:font-size-complex="14pt"/>
    </style:style>
    <style:style style:name="TableColumn1029" style:family="table-column">
      <style:table-column-properties style:column-width="3.5in" style:use-optimal-column-width="false"/>
    </style:style>
    <style:style style:name="TableColumn1030" style:family="table-column">
      <style:table-column-properties style:column-width="3.3159in" style:use-optimal-column-width="false"/>
    </style:style>
    <style:style style:name="Table1028" style:family="table">
      <style:table-properties style:width="6.8159in" fo:margin-left="0.075in" table:align="left"/>
    </style:style>
    <style:style style:name="TableRow1031" style:family="table-row">
      <style:table-row-properties style:min-row-height="0.4763in" style:use-optimal-row-height="false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Звичайний" style:family="paragraph">
      <style:paragraph-properties fo:text-align="justify"/>
    </style:style>
    <style:style style:name="T103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37" style:parent-style-name="Шрифтабзацузапромовчанням" style:family="text">
      <style:text-properties style:font-weight-complex="bold"/>
    </style:style>
    <style:style style:name="T1038" style:parent-style-name="Шрифтабзацузапромовчанням" style:family="text">
      <style:text-properties fo:font-weight="bold" style:font-weight-asian="bold"/>
    </style:style>
  </office:automatic-styles>
  <office:body>
    <office:text text:use-soft-page-breaks="true">
      <text:p text:style-name="P1">ЗАТВЕРДЖУЮ</text:p>
      <text:p text:style-name="P3"/>
      <text:p text:style-name="P4">Голова Рахункової палати</text:p>
      <text:p text:style-name="P5">Ольга ПІЩАНСЬКА</text:p>
      <text:p text:style-name="P6">25.12.2024</text:p>
      <text:p text:style-name="P7"><text:span text:style-name="T8">(</text:span><text:span text:style-name="T9">зі змінами)</text:span></text:p>
      <text:p text:style-name="P10"/>
      <text:p text:style-name="P11">Графік засідань<text:s/>Рахункової палати</text:p>
      <text:p text:style-name="P12">на 2025<text:s/>рік</text:p>
      <text:p text:style-name="P13"/>
      <text:p text:style-name="P14"><text:span text:style-name="T15">Дата засідання<text:s/></text:span><text:span text:style-name="T16">–</text:span><text:span text:style-name="T17"><text:s/></text:span><text:span text:style-name="T18">25 лютого 2025 року</text:span></text:p>
      <text:p text:style-name="P19"/>
      <text:list text:style-name="LFO1" text:continue-numbering="true">
        <text:list-item>
          <text:p text:style-name="P20">Аудит відповідності використання бюджетних коштів на військові<text:s/>інженерно-технічні і<text:s/>фортифікаційні споруди.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Відповідальний:</text:span><text:span text:style-name="T30"><text:s/>член Рахункової палати<text:s/></text:span><text:span text:style-name="T31">Геннадій Пліс</text:span></text:p>
          </table:table-cell>
        </table:table-row>
      </table:table>
      <text:p text:style-name="P32"/>
      <text:p text:style-name="P33"><text:span text:style-name="T34">Дата засідання</text:span><text:span text:style-name="T35"><text:s/>–</text:span><text:span text:style-name="T36"><text:s/></text:span><text:span text:style-name="T37">8 квітня</text:span><text:span text:style-name="T38"><text:s/>2025 року</text:span></text:p>
      <text:p text:style-name="P39"/>
      <text:list text:style-name="LFO1" text:continue-numbering="true">
        <text:list-item>
          <text:p text:style-name="P40"><text:span text:style-name="T41">Аналіз реалізації рекомендацій Рахункової палати та оцінка їх впливу на сферу міжбюджетних відносин.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Відповідальний:</text:span><text:span text:style-name="T51"><text:s/>член Рахункової палати<text:s/></text:span><text:span text:style-name="T52">Сергій Ключка</text:span></text:p>
          </table:table-cell>
        </table:table-row>
      </table:table>
      <text:p text:style-name="P53"/>
      <text:p text:style-name="P54"><text:span text:style-name="T55">Дата засідання</text:span><text:span text:style-name="T56"><text:s/>–</text:span><text:span text:style-name="T57"><text:s/></text:span><text:span text:style-name="T58">1</text:span><text:span text:style-name="T59">8 квітня</text:span><text:span text:style-name="T60"><text:s/>2025 року</text:span></text:p>
      <text:p text:style-name="P61"/>
      <text:list text:style-name="LFO1" text:continue-numbering="true">
        <text:list-item>
          <text:p text:style-name="P62"><text:span text:style-name="T63">Аналіз річного звіту про виконання Закону України «Про Державний бюджет України на 2024 рік»</text:span><text:span text:style-name="T64">.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Відповідальна</text:span><text:span text:style-name="T74">: член Рахункової<text:s/></text:span><text:span text:style-name="T75">палати</text:span><text:span text:style-name="T76"><text:s/></text:span><text:span text:style-name="T77">Ольга Піщанська</text:span></text:p>
          </table:table-cell>
        </table:table-row>
      </table:table>
      <text:p text:style-name="P78"/>
      <text:p text:style-name="P79"><text:span text:style-name="T80">Дата засідання</text:span><text:span text:style-name="T81"><text:s/>–</text:span><text:span text:style-name="T82"><text:s/></text:span><text:span text:style-name="T83">22 квітня</text:span><text:span text:style-name="T84"><text:s/>2025 року</text:span></text:p>
      <text:p text:style-name="P85"/>
      <text:list text:style-name="LFO1" text:continue-numbering="true">
        <text:list-item>
          <text:p text:style-name="P86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.<text:s/>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Відповідальний:</text:span><text:span text:style-name="T96"><text:s/>член Рахункової палати<text:s/></text:span><text:span text:style-name="T97">Геннадій Пліс</text:span></text:p>
          </table:table-cell>
        </table:table-row>
      </table:table>
      <text:p text:style-name="P98"/>
      <text:list text:style-name="LFO1" text:continue-numbering="true">
        <text:list-item>
          <text:p text:style-name="P99">Аналіз реалізації наданих Рахунковою палатою рекомендацій (пропозицій) у сфері оборони та безпеки.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Відповідальний:</text:span><text:span text:style-name="T109"><text:s/>член Рахункової</text:span><text:span text:style-name="T110"><text:s/>палати<text:s/></text:span><text:span text:style-name="T111">Геннадій Пліс</text:span></text:p>
          </table:table-cell>
        </table:table-row>
      </table:table>
      <text:p text:style-name="P112"/>
      <text:p text:style-name="P113"/>
      <text:p text:style-name="P114"/>
      <text:p text:style-name="P115"/>
      <text:soft-page-break/>
      <text:p text:style-name="P116"><text:span text:style-name="T117">Дата засідання</text:span><text:span text:style-name="T118"><text:s/>–</text:span><text:span text:style-name="T119"><text:s/></text:span><text:span text:style-name="T120">30</text:span><text:span text:style-name="T121"><text:s/>квітня</text:span><text:span text:style-name="T122"><text:s/>2025 року</text:span></text:p>
      <text:p text:style-name="P123"/>
      <text:list text:style-name="LFO1" text:continue-numbering="true">
        <text:list-item>
          <text:p text:style-name="P124"><text:span text:style-name="T125">Фінансовий аудит Національного природного парку «Голосіївський»<text:s/></text:span><text:span text:style-name="T126"><text:line-break/></text:span><text:span text:style-name="T127">за 2024 рік</text:span><text:span text:style-name="T128">.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Відповідальний:</text:span><text:span text:style-name="T138"><text:s/></text:span><text:span text:style-name="T139">член<text:s/></text:span><text:span text:style-name="T140">Рахункової палати<text:s/></text:span><text:span text:style-name="T141">Сергій Ключка</text:span></text:p>
          </table:table-cell>
        </table:table-row>
      </table:table>
      <text:p text:style-name="P142"/>
      <text:p text:style-name="P143"><text:span text:style-name="T144">Дата засідання</text:span><text:span text:style-name="T145"><text:s/>–</text:span><text:span text:style-name="T146"><text:s/></text:span><text:span text:style-name="T147">6</text:span><text:span text:style-name="T148"><text:s/>травня<text:s/></text:span><text:span text:style-name="T149">2025</text:span><text:span text:style-name="T150"><text:s/>року</text:span></text:p>
      <text:p text:style-name="P151"/>
      <text:list text:style-name="LFO1" text:continue-numbering="true">
        <text:list-item>
          <text:p text:style-name="P152">Аудит відповідності на тему «Окремі питання фінансово-господарської діяльності Служби зовнішньої розвідки України».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Відповідальні</text:span><text:span text:style-name="T162">: члени Рахункової палати<text:s/></text:span><text:span text:style-name="T163">Сергій Ключка</text:span><text:span text:style-name="T164">,<text:s/></text:span><text:span text:style-name="T165">Геннадій Пліс</text:span><text:span text:style-name="T166"><text:s/>та<text:s/></text:span><text:span text:style-name="T167">Єлизавета Пушко-Цибуляк</text:span></text:p>
          </table:table-cell>
        </table:table-row>
      </table:table>
      <text:p text:style-name="P168"/>
      <text:p text:style-name="P169"/>
      <text:p text:style-name="P170"><text:span text:style-name="T171">Дата засідання</text:span><text:span text:style-name="T172"><text:s/>–</text:span><text:span text:style-name="T173"><text:s/></text:span><text:span text:style-name="T174">27 травня 2025 року</text:span></text:p>
      <text:p text:style-name="P175"/>
      <text:list text:style-name="LFO1" text:continue-numbering="true">
        <text:list-item>
          <text:p text:style-name="P176"><text:span text:style-name="T177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</text:span><text:span text:style-name="T178">INSPIRE</text:span><text:span text:style-name="T179">)», що підтримується позикою Міжнародного банку реконструкції та розвитку.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Відповідальна</text:span><text:span text:style-name="T189">: член Рахункової палати<text:s/></text:span><text:span text:style-name="T190">Ольга Піщанська</text:span></text:p>
          </table:table-cell>
        </table:table-row>
      </table:table>
      <text:p text:style-name="P191"/>
      <text:list text:style-name="LFO1" text:continue-numbering="true">
        <text:list-item>
          <text:p text:style-name="P192">Фінансовий аудит Вищого антикорупційного суду.<text:s/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Відповідальний:</text:span><text:span text:style-name="T202"><text:s/>член Рахункової<text:s/></text:span><text:span text:style-name="T203">палати</text:span><text:span text:style-name="T204"><text:s/></text:span><text:span text:style-name="T205">Кирило Клименко</text:span></text:p>
          </table:table-cell>
        </table:table-row>
      </table:table>
      <text:p text:style-name="P206"/>
      <text:p text:style-name="P207"/>
      <text:list text:style-name="LFO1" text:continue-numbering="true">
        <text:list-item>
          <text:p text:style-name="P208"><text:span text:style-name="T209">Фінансовий аудит Фонду державного майна України</text:span><text:span text:style-name="T210">.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Відповідальний:</text:span><text:span text:style-name="T220"><text:s/></text:span><text:span text:style-name="T221">член Рахункової<text:s/></text:span><text:span text:style-name="T222">палати<text:s/></text:span><text:span text:style-name="T223">Геннадій Пліс</text:span></text:p>
          </table:table-cell>
        </table:table-row>
      </table:table>
      <text:p text:style-name="P224"/>
      <text:list text:style-name="LFO1" text:continue-numbering="true">
        <text:list-item>
          <text:p text:style-name="P225"><text:span text:style-name="T226">Фінансовий аудит Державної служби України з безпеки на транспорті<text:s/></text:span><text:span text:style-name="T227"><text:line-break/>за 2024 рік</text:span><text:span text:style-name="T228">.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Відповідальний:</text:span><text:span text:style-name="T238"><text:s/>член Рахункової палати<text:s/></text:span><text:span text:style-name="T239">Сергій Ключка</text:span></text:p>
          </table:table-cell>
        </table:table-row>
      </table:table>
      <text:p text:style-name="P240"/>
      <text:p text:style-name="P241"/>
      <text:p text:style-name="P242"><text:span text:style-name="T243">Дата засідання</text:span><text:span text:style-name="T244"><text:s/>–</text:span><text:span text:style-name="T245"><text:s/></text:span><text:span text:style-name="T246">10 червня 2025 року</text:span></text:p>
      <text:p text:style-name="P247"/>
      <text:list text:style-name="LFO1" text:continue-numbering="true">
        <text:list-item>
          <text:p text:style-name="P248"><text:span text:style-name="T249">Аналіз виконання закону про Державний бюджет України на 2025 рік<text:s/></text:span><text:span text:style-name="T250"><text:line-break/>у першому кварталі.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Відповідальна</text:span><text:span text:style-name="T260">: член Рахункової палати<text:s/></text:span><text:span text:style-name="T261">Ольга Піщанська</text:span></text:p>
          </table:table-cell>
        </table:table-row>
      </table:table>
      <text:p text:style-name="P262"/>
      <text:p text:style-name="P263"/>
      <text:list text:style-name="LFO1" text:continue-numbering="true">
        <text:list-item>
          <text:p text:style-name="P264"><text:span text:style-name="T265">Аудит відповідності на тему «Державна підтримка кінематографії: за що платить держава?»</text:span><text:span text:style-name="T266">.<text:s/>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Відповідальна</text:span><text:span text:style-name="T276">:<text:s/></text:span><text:span text:style-name="T277">член Рахункової палати</text:span><text:span text:style-name="T278"><text:s/></text:span><text:span text:style-name="T279">Єлизавета Пушко-Цибуляк</text:span></text:p>
          </table:table-cell>
        </table:table-row>
      </table:table>
      <text:p text:style-name="P280"/>
      <text:list text:style-name="LFO1" text:continue-numbering="true">
        <text:list-item>
          <text:p text:style-name="P281"><text:span text:style-name="T282">Фінансовий аудит</text:span><text:span text:style-name="T283"><text:s/></text:span><text:span text:style-name="T284">Державної міграційної служби України.</text:span>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Відповідальна</text:span><text:span text:style-name="T294">: член Рахункової<text:s/></text:span><text:span text:style-name="T295">палати</text:span><text:span text:style-name="T296"><text:s/></text:span><text:span text:style-name="T297">Єлизавета Пушко-Цибуляк</text:span></text:p>
          </table:table-cell>
        </table:table-row>
      </table:table>
      <text:p text:style-name="P298"/>
      <text:p text:style-name="P299"><text:span text:style-name="T300">Дата засідання</text:span><text:span text:style-name="T301"><text:s/>–<text:s/></text:span><text:span text:style-name="T302">24 червня 2025 року</text:span></text:p>
      <text:p text:style-name="P303"/>
      <text:list text:style-name="LFO1" text:continue-numbering="true">
        <text:list-item>
          <text:p text:style-name="P304">Аудит відповідності на тему «Забезпечення можливості українським дітям<text:s/><text:line-break/>в європейських країнах здобувати українську шкільну освіту».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Відповідальна</text:span><text:span text:style-name="T314">: член</text:span><text:span text:style-name="T315"><text:s/>Рахункової</text:span><text:span text:style-name="T316"><text:s/></text:span><text:span text:style-name="T317">палати</text:span><text:span text:style-name="T318"><text:s/></text:span><text:span text:style-name="T319">Ольга Піщанська</text:span></text:p>
          </table:table-cell>
        </table:table-row>
      </table:table>
      <text:p text:style-name="P320"/>
      <text:list text:style-name="LFO1" text:continue-numbering="true">
        <text:list-item>
          <text:p text:style-name="P321"><text:span text:style-name="T322">Аналіз щорічного звіту Міністерства економіки України, що містить аналіз функціонування системи публічних закупівель та узагальнену інформацію про результати здійснення контролю у сфері закупівель</text:span><text:span text:style-name="T323">.</text:span></text:p>
        </text:list-item>
      </text:list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Відповідальний:</text:span><text:span text:style-name="T333"><text:s/></text:span><text:span text:style-name="T334">член Рахункової палати<text:s/></text:span><text:span text:style-name="T335">Геннадій Пліс</text:span></text:p>
          </table:table-cell>
        </table:table-row>
      </table:table>
      <text:p text:style-name="P336"/>
      <text:p text:style-name="P337"><text:span text:style-name="T338">Дата засідання</text:span><text:span text:style-name="T339"><text:s/></text:span><text:span text:style-name="T340">–</text:span><text:span text:style-name="T341"><text:s/></text:span><text:span text:style-name="T342">8</text:span><text:span text:style-name="T343"><text:s/></text:span><text:span text:style-name="T344">липня</text:span><text:span text:style-name="T345"><text:s/>2025 року</text:span></text:p>
      <text:p text:style-name="P346"/>
      <text:list text:style-name="LFO1" text:continue-numbering="true">
        <text:list-item>
          <text:p text:style-name="P347"><text:span text:style-name="T348">Аудит відповідності</text:span><text:span text:style-name="T349"><text:s/></text:span><text:span text:style-name="T350">на тему «</text:span><text:span text:style-name="T351">Як установи Національн</text:span><text:span text:style-name="T352">ої академії медичних наук України<text:s/></text:span><text:span text:style-name="T353">підготовлені<text:s/></text:span><text:span text:style-name="T354">для переходу до програми державних гарантій медичного обслуговування населення».</text:span><text:span text:style-name="T355"><text:s/></text:span></text:p>
        </text:list-item>
      </text:list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Відповідальн</text:span><text:span text:style-name="T365">а</text:span><text:span text:style-name="T366">: член Рахункової палати<text:s/></text:span><text:span text:style-name="T367">Ольга Піщанська</text:span></text:p>
          </table:table-cell>
        </table:table-row>
      </table:table>
      <text:p text:style-name="P368"/>
      <text:list text:style-name="LFO1" text:continue-numbering="true">
        <text:list-item>
          <text:p text:style-name="P369"><text:span text:style-name="T370">Аудит відповідності на тему «Протидія правопорушенням, що посягають<text:s/></text:span><text:span text:style-name="T371"><text:line-break/></text:span><text:span text:style-name="T372">на функціонування економіки держави</text:span><text:span text:style-name="T373">»</text:span><text:span text:style-name="T374">.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Відповідальна</text:span><text:span text:style-name="T384">: член Рахункової<text:s/></text:span><text:span text:style-name="T385">палати</text:span><text:span text:style-name="T386"><text:s/></text:span><text:span text:style-name="T387">Єлизавета Пушко-Цибуляк</text:span></text:p>
          </table:table-cell>
        </table:table-row>
      </table:table>
      <text:p text:style-name="P388"/>
      <text:list text:style-name="LFO1" text:continue-numbering="true">
        <text:list-item>
          <text:p text:style-name="P389"><text:span text:style-name="T390">Аудит відповідності на тему «Забезпечення збереження страхового фонду документації України в умовах воєнного стану»</text:span><text:span text:style-name="T391">.<text:s/></text:span></text:p>
        </text:list-item>
      </text:list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Відповідальний:</text:span><text:span text:style-name="T401"><text:s/></text:span><text:span text:style-name="T402">член Рахункової<text:s/></text:span><text:span text:style-name="T403">палати</text:span><text:span text:style-name="T404"><text:s/></text:span><text:span text:style-name="T405">Кирило Клименко</text:span></text:p>
          </table:table-cell>
        </table:table-row>
      </table:table>
      <text:p text:style-name="P406"/>
      <text:p text:style-name="P407"><text:span text:style-name="T408">Дата засідання</text:span><text:span text:style-name="T409"><text:s/>–</text:span><text:span text:style-name="T410"><text:s/>22 липня 2025</text:span><text:span text:style-name="T411"><text:s/>року</text:span></text:p>
      <text:p text:style-name="P412"/>
      <text:list text:style-name="LFO1" text:continue-numbering="true">
        <text:list-item>
          <text:p text:style-name="P413">Аудит<text:s/>діяльності (ефективності)<text:s/>на тему «Гральний бізнес: очікування та реальність».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Відповідальна</text:span><text:span text:style-name="T423">: член<text:s/></text:span><text:span text:style-name="T424">Рахункової палати</text:span><text:span text:style-name="T425"><text:s/></text:span><text:span text:style-name="T426">Ольга Піщанська</text:span></text:p>
          </table:table-cell>
        </table:table-row>
      </table:table>
      <text:p text:style-name="P427"/>
      <text:soft-page-break/>
      <text:list text:style-name="LFO1" text:continue-numbering="true">
        <text:list-item>
          <text:p text:style-name="P428"><text:span text:style-name="T429">Аналіз звіту Антимонопольного комітету України за 2024 рік у частині,<text:s/></text:span><text:span text:style-name="T430"><text:line-break/></text:span><text:span text:style-name="T431">що впливає на виконання державного бюджету</text:span><text:span text:style-name="T432">.</text:span></text:p>
        </text:list-item>
      </text:list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Відповідальний:</text:span><text:span text:style-name="T442"><text:s/></text:span><text:span text:style-name="T443">член<text:s/></text:span><text:span text:style-name="T444">Рахункової</text:span><text:span text:style-name="T445"><text:s/>палати<text:s/></text:span><text:span text:style-name="T446">Геннадій Пліс</text:span></text:p>
          </table:table-cell>
        </table:table-row>
      </table:table>
      <text:p text:style-name="P447"/>
      <text:p text:style-name="P448"><text:span text:style-name="T449">Дата засідання</text:span><text:span text:style-name="T450"><text:s/>–</text:span><text:span text:style-name="T451"><text:s/></text:span><text:span text:style-name="T452">5 серпня 2025 року</text:span></text:p>
      <text:p text:style-name="P453"/>
      <text:list text:style-name="LFO1" text:continue-numbering="true">
        <text:list-item>
          <text:p text:style-name="P454">Аудит відповідності на тему «Реалізація експериментального проекту<text:s/><text:line-break/>із захисту критичної інфраструктури паливно-енергетичного сектору».<text:s/></text:p>
        </text:list-item>
      </text:list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Відповідальний:</text:span><text:span text:style-name="T464"><text:s/></text:span><text:span text:style-name="T465">член Рахункової<text:s/></text:span><text:span text:style-name="T466">палати<text:s/></text:span><text:span text:style-name="T467">Сергій Ключка</text:span></text:p>
          </table:table-cell>
        </table:table-row>
      </table:table>
      <text:p text:style-name="P468"/>
      <text:list text:style-name="LFO1" text:continue-numbering="true">
        <text:list-item>
          <text:p text:style-name="P469">Аналіз звіту Фонду державного майна України за 2024 рік у частині,<text:s/><text:line-break/>що впливає на виконання державного бюджету.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Відповідальний:</text:span><text:span text:style-name="T479"><text:s/></text:span><text:span text:style-name="T480">член Рахункової</text:span><text:span text:style-name="T481"><text:s/></text:span><text:span text:style-name="T482">палати<text:s/></text:span><text:span text:style-name="T483">Геннадій Пліс</text:span></text:p>
          </table:table-cell>
        </table:table-row>
      </table:table>
      <text:p text:style-name="P484"/>
      <text:p text:style-name="P485"><text:span text:style-name="T486">Дата засідання</text:span><text:span text:style-name="T487"><text:s/>–</text:span><text:span text:style-name="T488"><text:s/></text:span><text:span text:style-name="T489">26 серпня 2025 року</text:span></text:p>
      <text:p text:style-name="P490"/>
      <text:list text:style-name="LFO1" text:continue-numbering="true">
        <text:list-item>
          <text:p text:style-name="P491"><text:span text:style-name="T492">Аналіз виконання закону про Державний бюджет України на 2025 рік<text:s/></text:span><text:span text:style-name="T493"><text:line-break/></text:span><text:span text:style-name="T494">у першому півріччі.</text:span></text:p>
        </text:list-item>
      </text:list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Відповідальна</text:span><text:span text:style-name="T504">: член<text:s/></text:span><text:span text:style-name="T505">Рахункової</text:span><text:span text:style-name="T506"><text:s/></text:span><text:span text:style-name="T507">палати</text:span><text:span text:style-name="T508"><text:s/></text:span><text:span text:style-name="T509">Ольга Піщанська</text:span></text:p>
          </table:table-cell>
        </table:table-row>
      </table:table>
      <text:p text:style-name="P510"/>
      <text:list text:style-name="LFO1" text:continue-numbering="true">
        <text:list-item>
          <text:p text:style-name="P511"><text:span text:style-name="T512">Аудит<text:s/></text:span><text:span text:style-name="T513">діяльності (</text:span><text:span text:style-name="T514">ефективності</text:span><text:span text:style-name="T515">)</text:span><text:span text:style-name="T516"><text:s/>на тему «Гуманітарне розмінування земель сільськогосподарського призначення в Україні: відновлення безпеки<text:s/></text:span><text:span text:style-name="T517"><text:line-break/></text:span><text:span text:style-name="T518">та сільськогосподарського виробництва».</text:span></text:p>
        </text:list-item>
      </text:list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Відповідальний:</text:span><text:span text:style-name="T528"><text:s/></text:span><text:span text:style-name="T529">член<text:s/></text:span><text:span text:style-name="T530">Рахункової палати<text:s/></text:span><text:span text:style-name="T531">Сергій Ключка</text:span></text:p>
          </table:table-cell>
        </table:table-row>
      </table:table>
      <text:p text:style-name="P532"/>
      <text:list text:style-name="LFO1" text:continue-numbering="true">
        <text:list-item>
          <text:p text:style-name="P533"><text:span text:style-name="T534">Аудит відповідності на тему «Реформування системи оплати праці у сфері державного управління»</text:span><text:span text:style-name="T535">.</text:span></text:p>
        </text:list-item>
      </text:list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Відповідальний:</text:span><text:span text:style-name="T545"><text:s/></text:span><text:span text:style-name="T546">член Рахункової<text:s/></text:span><text:span text:style-name="T547">палати</text:span><text:span text:style-name="T548"><text:s/></text:span><text:span text:style-name="T549">Кирило Клименко</text:span></text:p>
          </table:table-cell>
        </table:table-row>
      </table:table>
      <text:p text:style-name="P550"/>
      <text:p text:style-name="P551"><text:span text:style-name="T552">Дата засідання</text:span><text:span text:style-name="T553"><text:s/>–</text:span><text:span text:style-name="T554"><text:s/>23 вересня 2025</text:span><text:span text:style-name="T555"><text:s/>року</text:span></text:p>
      <text:p text:style-name="P556"/>
      <text:list text:style-name="LFO1" text:continue-numbering="true">
        <text:list-item>
          <text:p text:style-name="P557"><text:span text:style-name="T558">Фінансовий аудит фінансової звітності спеціального призначення<text:s/></text:span><text:span text:style-name="T559"><text:line-break/></text:span><text:span text:style-name="T560">за Програмою «Підтримка відбудови шляхом розумного фіскального управління».</text:span><text:span text:style-name="T561"><text:s/></text:span></text:p>
        </text:list-item>
      </text:list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><text:span text:style-name="T571">Відповідальна</text:span><text:span text:style-name="T572">:<text:s/></text:span><text:span text:style-name="T573">член</text:span><text:span text:style-name="T574"><text:s/>Рахункової</text:span><text:span text:style-name="T575"><text:s/></text:span><text:span text:style-name="T576">палати</text:span><text:span text:style-name="T577"><text:s/></text:span><text:span text:style-name="T578">Ольга Піщанська</text:span>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Дата засідання</text:span><text:span text:style-name="T588"><text:s/>–</text:span><text:span text:style-name="T589"><text:s/>30 вересня 2025 року</text:span></text:p>
      <text:p text:style-name="P590"/>
      <text:list text:style-name="LFO1" text:continue-numbering="true">
        <text:list-item>
          <text:p text:style-name="P591"><text:span text:style-name="T592">Експертиза проєкту Закону України «Про Державний бюджет України<text:s/></text:span><text:span text:style-name="T593"><text:line-break/>на 2026 рік».</text:span></text:p>
        </text:list-item>
      </text:list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Відповідальна</text:span><text:span text:style-name="T603">:<text:s/></text:span><text:span text:style-name="T604">член Рахункової<text:s/></text:span><text:span text:style-name="T605">палати</text:span><text:span text:style-name="T606"><text:s/></text:span><text:span text:style-name="T607">Ольга Піщанська</text:span></text:p>
          </table:table-cell>
        </table:table-row>
      </table:table>
      <text:p text:style-name="P608"/>
      <text:list text:style-name="LFO1" text:continue-numbering="true">
        <text:list-item>
          <text:p text:style-name="P609"><text:span text:style-name="T610">Аудит<text:s/></text:span><text:span text:style-name="T611">діяльності (</text:span><text:span text:style-name="T612">ефективності</text:span><text:span text:style-name="T613">)</text:span><text:span text:style-name="T614"><text:s/>на тему «Надзвичайна кредитна програма: шлях до відновлення<text:s/></text:span><text:span text:style-name="T615">соціальної та критичної</text:span><text:span text:style-name="T616"><text:s/>інфраструктури територіальних громад»</text:span><text:span text:style-name="T617">.<text:s/></text:span>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Відповідальний:</text:span><text:span text:style-name="T627"><text:s/></text:span><text:span text:style-name="T628">член Рахункової<text:s/></text:span><text:span text:style-name="T629">палати<text:s/></text:span><text:span text:style-name="T630">Сергій Ключка</text:span></text:p>
          </table:table-cell>
        </table:table-row>
      </table:table>
      <text:p text:style-name="P631"/>
      <text:p text:style-name="P632"><text:span text:style-name="T633">Дата засідання</text:span><text:span text:style-name="T634"><text:s/></text:span><text:span text:style-name="T635">–</text:span><text:span text:style-name="T636"><text:s/></text:span><text:span text:style-name="T637">14 жовтня 2025 року</text:span></text:p>
      <text:p text:style-name="P638"/>
      <text:list text:style-name="LFO1" text:continue-numbering="true">
        <text:list-item>
          <text:p text:style-name="P639"><text:span text:style-name="T640">Аудит відповідності на тему «Контроль за транскордонним перевезенням небезпечних відходів та їх видаленням в Україні: виконання положень Базельської конвенції»</text:span><text:span text:style-name="T641">.</text:span></text:p>
        </text:list-item>
      </text:list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Відповідальний:</text:span><text:span text:style-name="T651"><text:s/></text:span><text:span text:style-name="T652">член Рахункової<text:s/></text:span><text:span text:style-name="T653">палати<text:s/></text:span><text:span text:style-name="T654">Сергій Ключка</text:span></text:p>
          </table:table-cell>
        </table:table-row>
      </table:table>
      <text:p text:style-name="P655"/>
      <text:list text:style-name="LFO1" text:continue-numbering="true">
        <text:list-item>
          <text:p text:style-name="P656"><text:span text:style-name="T657">Аналіз виконання Державного бюджету України за підсумками трьох кварталів 2025 року<text:s/></text:span><text:span text:style-name="T658">в частині надходжень</text:span><text:span text:style-name="T659"><text:s/>загального фонду.</text:span></text:p>
        </text:list-item>
      </text:list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Відповідальна</text:span><text:span text:style-name="T669">:<text:s/></text:span><text:span text:style-name="T670">член<text:s/></text:span><text:span text:style-name="T671">Рахункової палати<text:s/></text:span><text:span text:style-name="T672">Ольга Піщанська</text:span></text:p>
          </table:table-cell>
        </table:table-row>
      </table:table>
      <text:p text:style-name="P673"/>
      <text:p text:style-name="P674"><text:span text:style-name="T675">Дата засідання</text:span><text:span text:style-name="T676"><text:s/>–</text:span><text:span text:style-name="T677"><text:s/></text:span><text:span text:style-name="T678">28 жовтня 2025 року</text:span></text:p>
      <text:p text:style-name="P679"/>
      <text:list text:style-name="LFO1" text:continue-numbering="true">
        <text:list-item>
          <text:p text:style-name="P680">Фінансовий аудит фінансової звітності спеціального призначення за проєктом «Модернізація системи соціальної підтримки населення України»,<text:s/><text:line-break/>що підтримується позикою Міжнародного банку реконструкції та розвитку.<text:s/></text:p>
        </text:list-item>
      </text:list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Відповідальна</text:span><text:span text:style-name="T690">:<text:s/></text:span><text:span text:style-name="T691">член<text:s/></text:span><text:span text:style-name="T692">Рахункової</text:span><text:span text:style-name="T693"><text:s/></text:span><text:span text:style-name="T694">палати</text:span><text:span text:style-name="T695"><text:s/></text:span><text:span text:style-name="T696">Ольга Піщанська</text:span></text:p>
          </table:table-cell>
        </table:table-row>
      </table:table>
      <text:p text:style-name="P697"/>
      <text:list text:style-name="LFO1" text:continue-numbering="true">
        <text:list-item>
          <text:p text:style-name="P698"><text:span text:style-name="T699">Аудит відповідності державної підтримки сільськогосподарських товаровиробників вимогам доступності та прозорості</text:span><text:span text:style-name="T700">.<text:s/>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Відповідальний:</text:span><text:span text:style-name="T710"><text:s/></text:span><text:span text:style-name="T711">член Рахункової<text:s/></text:span><text:span text:style-name="T712">палати<text:s/></text:span><text:span text:style-name="T713">Сергій Ключка</text:span></text:p>
          </table:table-cell>
        </table:table-row>
      </table:table>
      <text:p text:style-name="P714"/>
      <text:list text:style-name="LFO1" text:continue-numbering="true">
        <text:list-item>
          <text:p text:style-name="P715"><text:span text:style-name="T716">Аудит відповідності на тему «Оцінка</text:span><text:span text:style-name="T717"><text:s/>впливу на<text:s/></text:span><text:span text:style-name="T718">довкілля та стратегічна екологічна оцінка – на шляху до «Зеленого переходу»</text:span><text:span text:style-name="T719">.</text:span></text:p>
        </text:list-item>
      </text:list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Відповідальний:</text:span><text:span text:style-name="T729"><text:s/></text:span><text:span text:style-name="T730">член Рахункової</text:span><text:span text:style-name="T731"><text:s/>палати<text:s/></text:span><text:span text:style-name="T732">Сергій Ключка</text:span></text:p>
          </table:table-cell>
        </table:table-row>
      </table:table>
      <text:p text:style-name="P733"/>
      <text:soft-page-break/>
      <text:list text:style-name="LFO1" text:continue-numbering="true">
        <text:list-item>
          <text:p text:style-name="P734"><text:span text:style-name="T735">Фінансовий аудит</text:span><text:span text:style-name="T736"><text:s/>Міністерства молоді та спорту України.</text:span></text:p>
        </text:list-item>
      </text:list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Відповідальна:</text:span><text:span text:style-name="T746"><text:s/>член Рахункової<text:s/></text:span><text:span text:style-name="T747">палати</text:span><text:span text:style-name="T748"><text:s/></text:span><text:span text:style-name="T749">Єлизавета Пушко-Цибуляк</text:span></text:p>
          </table:table-cell>
        </table:table-row>
      </table:table>
      <text:p text:style-name="P750"/>
      <text:list text:style-name="LFO1" text:continue-numbering="true">
        <text:list-item>
          <text:p text:style-name="P751">Аудит<text:s/>діяльності (ефективності)<text:s/>на тему «Організаційне забезпечення діяльності органів судової влади».</text:p>
        </text:list-item>
      </text:list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Звичайний"><text:span text:style-name="T759">Відповідальний:</text:span><text:span text:style-name="T760"><text:s/></text:span><text:span text:style-name="T761">член Рахункової</text:span><text:span text:style-name="T762"><text:s/>палати</text:span><text:span text:style-name="T763"><text:s/></text:span><text:span text:style-name="T764">Кирило Клименко</text:span></text:p>
          </table:table-cell>
        </table:table-row>
      </table:table>
      <text:p text:style-name="P765"/>
      <text:p text:style-name="P766"><text:span text:style-name="T767">Дата засідання</text:span><text:span text:style-name="T768"><text:s/>–</text:span><text:span text:style-name="T769"><text:s/>11</text:span><text:span text:style-name="T770"><text:s/>листопада<text:s/></text:span><text:span text:style-name="T771">2025</text:span><text:span text:style-name="T772"><text:s/>року</text:span></text:p>
      <text:p text:style-name="P773"/>
      <text:list text:style-name="LFO1" text:continue-numbering="true">
        <text:list-item>
          <text:p text:style-name="P774">Аудит відповідності на тему «Управління державним боргом».</text:p>
        </text:list-item>
      </text:list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Відповідальна</text:span><text:span text:style-name="T784">:<text:s/></text:span><text:span text:style-name="T785">член</text:span><text:span text:style-name="T786"><text:s/>Рахункової</text:span><text:span text:style-name="T787"><text:s/></text:span><text:span text:style-name="T788">палати</text:span><text:span text:style-name="T789"><text:s/></text:span><text:span text:style-name="T790">Ольга Піщанська</text:span></text:p>
          </table:table-cell>
        </table:table-row>
      </table:table>
      <text:p text:style-name="P791"/>
      <text:list text:style-name="LFO1" text:continue-numbering="true">
        <text:list-item>
          <text:p text:style-name="P792"><text:span text:style-name="T793">Фінансовий аудит</text:span><text:span text:style-name="T794"><text:s/>Національної</text:span><text:span text:style-name="T795"><text:s/>поліції України.</text:span></text:p>
        </text:list-item>
      </text:list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Відповідальна</text:span><text:span text:style-name="T805">:<text:s/></text:span><text:span text:style-name="T806">член</text:span><text:span text:style-name="T807"><text:s/></text:span><text:span text:style-name="T808">Рахункової палати</text:span><text:span text:style-name="T809"><text:s/></text:span><text:span text:style-name="T810">Єлизавета Пушко-Цибуляк</text:span></text:p>
          </table:table-cell>
        </table:table-row>
      </table:table>
      <text:p text:style-name="P811"/>
      <text:p text:style-name="P812"><text:span text:style-name="T813">Дата засідання</text:span><text:span text:style-name="T814"><text:s/>–</text:span><text:span text:style-name="T815"><text:s/></text:span><text:span text:style-name="T816">25 листопада 2025</text:span><text:span text:style-name="T817"><text:s/>року</text:span></text:p>
      <text:p text:style-name="P818"/>
      <text:list text:style-name="LFO1" text:continue-numbering="true">
        <text:list-item>
          <text:p text:style-name="P819"><text:span text:style-name="T820">Аналіз виконання закону про Державний бюджет України на 2025 рік<text:s/></text:span><text:span text:style-name="T821"><text:line-break/></text:span><text:span text:style-name="T822">у січні – вересні.</text:span></text:p>
        </text:list-item>
      </text:list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Відповідальна</text:span><text:span text:style-name="T832">:<text:s/></text:span><text:span text:style-name="T833">член<text:s/></text:span><text:span text:style-name="T834">Рахункової палати</text:span><text:span text:style-name="T835"><text:s/></text:span><text:span text:style-name="T836">Ольга Піщанська</text:span></text:p>
          </table:table-cell>
        </table:table-row>
      </table:table>
      <text:p text:style-name="P837"/>
      <text:list text:style-name="LFO1" text:continue-numbering="true">
        <text:list-item>
          <text:p text:style-name="P838"><text:span text:style-name="T839">Аудит відповідності на тему «Закупівля безпілотних систем»</text:span><text:span text:style-name="T840">.<text:s/></text:span></text:p>
        </text:list-item>
      </text:list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Відповідальний:</text:span><text:span text:style-name="T850"><text:s/></text:span><text:span text:style-name="T851">член Рахункової палати<text:s/></text:span><text:span text:style-name="T852">Геннадій Пліс</text:span></text:p>
          </table:table-cell>
        </table:table-row>
      </table:table>
      <text:p text:style-name="P853"/>
      <text:list text:style-name="LFO1" text:continue-numbering="true">
        <text:list-item>
          <text:p text:style-name="P854"><text:span text:style-name="T855">Фінансовий аудит проєкту<text:s/></text:span><text:span text:style-name="T856">«Стійке, інклюзивне та екологічно збалансоване підприємництво», що підтримується позикою Міжнародного банку реконструкції та розвитку і Міжнародною асоціацією розвитку</text:span><text:span text:style-name="T857">.<text:s/></text:span></text:p>
        </text:list-item>
      </text:list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<text:span text:style-name="T866">Відповідальний:</text:span><text:span text:style-name="T867"><text:s/>член Рахункової палати<text:s/></text:span><text:span text:style-name="T868">Геннадій Пліс</text:span></text:p>
          </table:table-cell>
        </table:table-row>
      </table:table>
      <text:p text:style-name="P869"/>
      <text:list text:style-name="LFO1" text:continue-numbering="true">
        <text:list-item>
          <text:p text:style-name="P870"><text:span text:style-name="T871">Аудит відповідності здійснення оборонних закупівель за тиловим напрямом забезпечення Збройних Сил України</text:span><text:span text:style-name="T872">.</text:span>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Відповідальний:</text:span><text:span text:style-name="T882"><text:s/>член Рахункової палати<text:s/></text:span><text:span text:style-name="T883">Геннадій Пліс</text:span></text:p>
          </table:table-cell>
        </table:table-row>
      </table:table>
      <text:p text:style-name="P884"/>
      <text:p text:style-name="P885"><text:span text:style-name="T886">Дата засідання</text:span><text:span text:style-name="T887"><text:s/>–</text:span><text:span text:style-name="T888"><text:s/></text:span><text:span text:style-name="T889">2 грудня 2025 року</text:span></text:p>
      <text:p text:style-name="P890"/>
      <text:list text:style-name="LFO1" text:continue-numbering="true">
        <text:list-item>
          <text:p text:style-name="P891"><text:span text:style-name="T892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у, за 2024 рік</text:span><text:span text:style-name="T893">.</text:span></text:p>
        </text:list-item>
      </text:list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Відповідальна</text:span><text:span text:style-name="T903">:<text:s/></text:span><text:span text:style-name="T904">член<text:s/></text:span><text:span text:style-name="T905">Рахункової палати</text:span><text:span text:style-name="T906"><text:s/></text:span><text:span text:style-name="T907">Ольга Піщанська</text:span></text:p>
          </table:table-cell>
        </table:table-row>
      </table:table>
      <text:p text:style-name="P908"/>
      <text:p text:style-name="P909"><text:span text:style-name="T910">Дата засідання</text:span><text:span text:style-name="T911"><text:s/>–</text:span><text:span text:style-name="T912"><text:s/>9 грудня 2025 року</text:span></text:p>
      <text:p text:style-name="P913"/>
      <text:list text:style-name="LFO1" text:continue-numbering="true">
        <text:list-item>
          <text:p text:style-name="P914"><text:span text:style-name="T915">Аудит<text:s/></text:span><text:span text:style-name="T916">відповідності на тему «Податковий борг: удосконалення адміністрування».</text:span><text:span text:style-name="T917"><text:s/></text:span></text:p>
        </text:list-item>
      </text:list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Відповідальна</text:span><text:span text:style-name="T927">:<text:s/></text:span><text:span text:style-name="T928">член<text:s/></text:span><text:span text:style-name="T929">Рахункової<text:s/></text:span><text:span text:style-name="T930">палати<text:s/></text:span><text:span text:style-name="T931">Ольга Піщанська</text:span></text:p>
          </table:table-cell>
        </table:table-row>
      </table:table>
      <text:p text:style-name="P932"/>
      <text:p text:style-name="P933"><text:span text:style-name="T934">Дата засідання</text:span><text:span text:style-name="T935"><text:s/></text:span><text:span text:style-name="T936">–</text:span><text:span text:style-name="T937"><text:s/></text:span><text:span text:style-name="T938">16</text:span><text:span text:style-name="T939"><text:s/>грудня 2025 року</text:span></text:p>
      <text:p text:style-name="P940"/>
      <text:list text:style-name="LFO1" text:continue-numbering="true">
        <text:list-item>
          <text:p text:style-name="P941"><text:span text:style-name="T942">Аудит відповідності заходів Національної академії наук України з підтримки розвитку пріоритетних напрямів наукових досліджень і науково-технічних розробок.</text:span><text:span text:style-name="T943"><text:s/></text:span></text:p>
        </text:list-item>
      </text:list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Відповідальна</text:span><text:span text:style-name="T953">:<text:s/></text:span><text:span text:style-name="T954">член Рахункової палати</text:span><text:span text:style-name="T955"><text:s/></text:span><text:span text:style-name="T956">Єлизавета Пушко-Цибуляк</text:span></text:p>
          </table:table-cell>
        </table:table-row>
      </table:table>
      <text:p text:style-name="P957"/>
      <text:p text:style-name="P958"><text:span text:style-name="T959">Дата засідання</text:span><text:span text:style-name="T960"><text:s/>–</text:span><text:span text:style-name="T961"><text:s/></text:span><text:span text:style-name="T962">23</text:span><text:span text:style-name="T963"><text:s/>грудня 2025 року</text:span></text:p>
      <text:p text:style-name="P964"/>
      <text:list text:style-name="LFO1" text:continue-numbering="true">
        <text:list-item>
          <text:p text:style-name="P965"><text:span text:style-name="T966">Аудит відповідності на тему «Реформа державного управління: стан реагування Уряду на оцінювання відповідності Принципам державного управління»</text:span><text:span text:style-name="T967">.</text:span></text:p>
        </text:list-item>
      </text:list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Відповідальний:</text:span><text:span text:style-name="T977"><text:s/></text:span><text:span text:style-name="T978">член</text:span><text:span text:style-name="T979"><text:s/>Рахункової</text:span><text:span text:style-name="T980"><text:s/></text:span><text:span text:style-name="T981">палати</text:span><text:span text:style-name="T982"><text:s/></text:span><text:span text:style-name="T983">Кирило Клименко</text:span></text:p>
          </table:table-cell>
        </table:table-row>
      </table:table>
      <text:p text:style-name="P984"/>
      <text:list text:style-name="LFO1" text:continue-numbering="true">
        <text:list-item>
          <text:p text:style-name="P985"><text:span text:style-name="T986">Аудит<text:s/></text:span><text:span text:style-name="T987">діяльності (</text:span><text:span text:style-name="T988">ефективності</text:span><text:span text:style-name="T989">)</text:span><text:span text:style-name="T990"><text:s/>на тему «Розвиток інновацій та технологій для потреб оборони під час воєнного стану».</text:span><text:span text:style-name="T991"><text:s/></text:span></text:p>
        </text:list-item>
      </text:list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Відповідальний:</text:span><text:span text:style-name="T1001"><text:s/></text:span><text:span text:style-name="T1002">член Рахункової палати<text:s/></text:span><text:span text:style-name="T1003">Геннадій Пліс</text:span></text:p>
          </table:table-cell>
        </table:table-row>
      </table:table>
      <text:p text:style-name="P1004"/>
      <text:list text:style-name="LFO1" text:continue-numbering="true">
        <text:list-item>
          <text:p text:style-name="P1005"><text:span text:style-name="T1006">Аудит відповідності на тему «Виконання завдань Експертною службою МВС</text:span><text:span text:style-name="T1007">»</text:span><text:span text:style-name="T1008">.<text:s/></text:span></text:p>
        </text:list-item>
      </text:list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Відповідальна</text:span><text:span text:style-name="T1018">: член Рахункової<text:s/></text:span><text:span text:style-name="T1019">палати</text:span><text:span text:style-name="T1020"><text:s/></text:span><text:span text:style-name="T1021">Єлизавета Пушко-Цибуляк</text:span></text:p>
          </table:table-cell>
        </table:table-row>
      </table:table>
      <text:p text:style-name="P1022"/>
      <text:list text:style-name="LFO1" text:continue-numbering="true">
        <text:list-item>
          <text:p text:style-name="P1023"><text:span text:style-name="T1024">Аудит відповідності на тему «І</text:span><text:span text:style-name="T1025">нститут помічника ветерана: підтримка<text:s/></text:span><text:span text:style-name="T1026"><text:line-break/>та реінтеграція ветеранів до мирного життя»</text:span><text:span text:style-name="T1027">.</text:span></text:p>
        </text:list-item>
      </text:list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Відповідальний:</text:span><text:span text:style-name="T1037"><text:s/>член Рахункової палати<text:s/></text:span><text:span text:style-name="T1038">Сергій Ключка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vertical-align="baseline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ru" fo:country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ійколонтитул"><draw:frame draw:style-name="F2" text:anchor-type="paragraph" svg:y="0.0006in" draw:z-index="0"><draw:text-box fo:min-height="0in" fo:min-width="0in"><text:p text:style-name="Верхнійколонтитул"><text:span text:style-name="Номерсторінки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Пархоменко Інна Іванівна</dc:creator>
    <meta:creation-date>2025-05-06T06:21:00Z</meta:creation-date>
    <dc:date>2025-05-06T06:21:00Z</dc:date>
    <meta:print-date>2025-05-06T06:21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6091" meta:character-count="9544" meta:row-count="28" meta:non-whitespace-character-count="3472"/>
  </office:meta>
</office:document-meta>
</file>