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Звичайний" style:master-page-name="MP0" style:family="paragraph">
      <style:paragraph-properties fo:break-before="page" fo:margin-bottom="0in" fo:line-height="100%" fo:margin-left="7.579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" style:parent-style-name="Звичайний" style:family="paragraph">
      <style:paragraph-properties fo:margin-bottom="0in" fo:line-height="100%" fo:margin-left="7.5798in">
        <style:tab-stops/>
      </style:paragraph-properties>
    </style:style>
    <style:style style:name="T3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6" style:parent-style-name="Звичайний" style:family="paragraph">
      <style:paragraph-properties fo:margin-bottom="0in" fo:line-height="100%" fo:margin-left="7.0875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" style:parent-style-name="Звичайний" style:family="paragraph">
      <style:paragraph-properties fo:text-indent="4.1347in"/>
      <style:text-properties style:font-name="Times New Roman" style:font-name-complex="Times New Roman" fo:font-size="12pt" style:font-size-asian="12pt" style:font-size-complex="12pt"/>
    </style:style>
    <style:style style:name="P8" style:parent-style-name="Звичайни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5673in"/>
    </style:style>
    <style:style style:name="TableColumn11" style:family="table-column">
      <style:table-column-properties style:column-width="2.8236in"/>
    </style:style>
    <style:style style:name="TableColumn12" style:family="table-column">
      <style:table-column-properties style:column-width="1.8048in"/>
    </style:style>
    <style:style style:name="TableColumn13" style:family="table-column">
      <style:table-column-properties style:column-width="1.2708in"/>
    </style:style>
    <style:style style:name="TableColumn14" style:family="table-column">
      <style:table-column-properties style:column-width="3.1576in"/>
    </style:style>
    <style:style style:name="Table9" style:family="table">
      <style:table-properties style:width="9.624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Звичайни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Звичайни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Звичайни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Звичайни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Звичайни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Заголовок2" style:family="paragraph">
      <style:paragraph-properties fo:margin-top="0in"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Абзацсписку" style:list-style-name="LFO10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Звичайний" style:family="paragraph">
      <style:paragraph-properties fo:margin-bottom="0in" fo:line-height="100%"/>
    </style:style>
    <style:style style:name="T472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473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74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475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Звичайний" style:family="paragraph">
      <style:paragraph-properties fo:margin-bottom="0in" fo:line-height="100%"/>
    </style:style>
    <style:style style:name="T487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488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89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490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Звичайний" style:family="paragraph">
      <style:paragraph-properties fo:margin-bottom="0in" fo:line-height="100%"/>
    </style:style>
    <style:style style:name="T502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503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04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505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Звичайний" style:family="paragraph">
      <style:paragraph-properties fo:margin-bottom="0in" fo:line-height="100%"/>
    </style:style>
    <style:style style:name="T517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518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519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20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521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Звичайний" style:family="paragraph">
      <style:paragraph-properties fo:margin-bottom="0in" fo:line-height="100%"/>
    </style:style>
    <style:style style:name="T533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534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35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536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Звичайний" style:family="paragraph">
      <style:paragraph-properties fo:margin-bottom="0in" fo:line-height="100%"/>
    </style:style>
    <style:style style:name="T548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549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550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51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552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Звичайний" style:family="paragraph">
      <style:paragraph-properties fo:margin-bottom="0in" fo:line-height="100%"/>
    </style:style>
    <style:style style:name="T564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565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66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567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568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Звичайний" style:family="paragraph">
      <style:paragraph-properties fo:margin-bottom="0in" fo:line-height="100%"/>
    </style:style>
    <style:style style:name="T580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581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82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583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Звичайний" style:family="paragraph">
      <style:paragraph-properties fo:margin-bottom="0in" fo:line-height="100%"/>
    </style:style>
    <style:style style:name="T595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596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97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598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Звичайний" style:family="paragraph">
      <style:paragraph-properties fo:margin-bottom="0in" fo:line-height="100%"/>
    </style:style>
    <style:style style:name="T610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611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12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613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Звичайний" style:family="paragraph">
      <style:paragraph-properties fo:margin-bottom="0in" fo:line-height="100%"/>
    </style:style>
    <style:style style:name="T625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626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27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628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Звичайний" style:family="paragraph">
      <style:paragraph-properties fo:margin-bottom="0in" fo:line-height="100%"/>
    </style:style>
    <style:style style:name="T640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641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42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643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Звичайний" style:family="paragraph">
      <style:paragraph-properties fo:margin-bottom="0in" fo:line-height="100%"/>
    </style:style>
    <style:style style:name="T655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656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57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658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659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Звичайни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Звичайний" style:family="paragraph">
      <style:paragraph-properties fo:margin-bottom="0in" fo:line-height="100%"/>
    </style:style>
    <style:style style:name="T674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675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76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677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Звичайний" style:family="paragraph">
      <style:paragraph-properties fo:margin-bottom="0in" fo:line-height="100%"/>
    </style:style>
    <style:style style:name="T689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690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691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92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693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Звичайний" style:family="paragraph">
      <style:paragraph-properties fo:margin-bottom="0in" fo:line-height="100%"/>
    </style:style>
    <style:style style:name="T705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706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707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708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Звичайний" style:family="paragraph">
      <style:paragraph-properties fo:margin-bottom="0in" fo:line-height="100%"/>
    </style:style>
    <style:style style:name="T720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721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722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723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724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Звичайний" style:family="paragraph">
      <style:paragraph-properties fo:margin-bottom="0in" fo:line-height="100%"/>
    </style:style>
    <style:style style:name="T736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737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738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739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740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Звичайний" style:family="paragraph">
      <style:paragraph-properties fo:margin-bottom="0in" fo:line-height="100%"/>
    </style:style>
    <style:style style:name="T752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753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754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755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756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Звичайний" style:family="paragraph">
      <style:paragraph-properties fo:margin-bottom="0in" fo:line-height="100%"/>
    </style:style>
    <style:style style:name="T768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769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770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771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Звичайний" style:family="paragraph">
      <style:paragraph-properties fo:margin-bottom="0in" fo:line-height="100%"/>
    </style:style>
    <style:style style:name="T783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784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785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786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787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Звичайний" style:family="paragraph">
      <style:paragraph-properties fo:margin-bottom="0in" fo:line-height="100%"/>
    </style:style>
    <style:style style:name="T799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800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801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802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Звичайний" style:family="paragraph">
      <style:paragraph-properties fo:margin-bottom="0in" fo:line-height="100%"/>
    </style:style>
    <style:style style:name="T814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815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816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817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Звичайний" style:family="paragraph">
      <style:paragraph-properties fo:margin-bottom="0in" fo:line-height="100%"/>
    </style:style>
    <style:style style:name="T829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830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831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832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Звичайний" style:family="paragraph">
      <style:paragraph-properties fo:margin-bottom="0in" fo:line-height="100%"/>
    </style:style>
    <style:style style:name="T844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845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846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847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Звичайний" style:family="paragraph">
      <style:paragraph-properties fo:margin-bottom="0in" fo:line-height="100%"/>
    </style:style>
    <style:style style:name="T859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860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861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862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Звичайний" style:family="paragraph">
      <style:paragraph-properties fo:margin-bottom="0in" fo:line-height="100%"/>
    </style:style>
    <style:style style:name="T874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875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876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877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878" style:parent-style-name="Звичайний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APPROVED</text:p>
      <text:p text:style-name="P2"><text:span text:style-name="T3">Decision of the Accounting Chamber</text:span><text:span text:style-name="T4"><text:s/></text:span><text:span text:style-name="T5">of Ukraine</text:span></text:p>
      <text:p text:style-name="P6">25 November 2025 No. 28-9</text:p>
      <text:p text:style-name="P7"/>
      <text:p text:style-name="P8">Work Plan of the Accounting Chamber<text:s/>of Ukraine<text:s/>for 2026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o.</text:p>
          </table:table-cell>
          <table:table-cell table:style-name="TableCell18">
            <text:p text:style-name="P19">Task</text:p>
          </table:table-cell>
          <table:table-cell table:style-name="TableCell20">
            <text:p text:style-name="P21">Grounds</text:p>
          </table:table-cell>
          <table:table-cell table:style-name="TableCell22">
            <text:p text:style-name="P23">Planned period of implementation</text:p>
          </table:table-cell>
          <table:table-cell table:style-name="TableCell24">
            <text:p text:style-name="P25">Responsible Member of the Accounting Chamber / responsible structural unit</text:p>
          </table:table-cell>
        </table:table-row>
        <table:table-row table:style-name="TableRow26">
          <table:table-cell table:style-name="TableCell27" table:number-columns-spanned="5">
            <text:h text:style-name="P28" text:outline-level="2">1. IMPLEMENTATION OF STATE EXTERNAL FINANCIAL CONTROL (AUDIT)</text:h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5">
            <text:list text:style-name="LFO10" text:continue-numbering="true">
              <text:list-item>
                <text:list>
                  <text:list-item>
                    <text:p text:style-name="P31"><text:s/>Period of implementation – 2026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1.1.1</text:p>
          </table:table-cell>
          <table:table-cell table:style-name="TableCell35">
            <text:p text:style-name="P36">Performance audit on “Digitalisation in<text:s/>General<text:s/>Secondary<text:s/>Education<text:s/>Institutions”</text:p>
          </table:table-cell>
          <table:table-cell table:style-name="TableCell37">
            <text:p text:style-name="P38">Work Plan of the Accounting Chamber for 2025</text:p>
          </table:table-cell>
          <table:table-cell table:style-name="TableCell39">
            <text:p text:style-name="P40">April 2025 – February 2026</text:p>
          </table:table-cell>
          <table:table-cell table:style-name="TableCell41">
            <text:p text:style-name="P42">Olha PISHCHANSKA, Serhii KLIUCHKA,<text:s/>Members of the Accounting Chamber; Department for Control (Audit) in the Area of Interbudgetary Relations, Local Budgets and Regional Development; Department for Control (Audit) in the Humanitarian and Social Sphere</text:p>
          </table:table-cell>
        </table:table-row>
        <table:table-row table:style-name="TableRow43">
          <table:table-cell table:style-name="TableCell44">
            <text:p text:style-name="P45">1.1.2</text:p>
          </table:table-cell>
          <table:table-cell table:style-name="TableCell46">
            <text:p text:style-name="P47">Compliance audit on “Procurement of<text:s/>Unmanned<text:s/>Systems”</text:p>
          </table:table-cell>
          <table:table-cell table:style-name="TableCell48">
            <text:p text:style-name="P49">Work Plan of the Accounting Chamber for 2025</text:p>
          </table:table-cell>
          <table:table-cell table:style-name="TableCell50">
            <text:p text:style-name="P51">May 2025 – February 2026</text:p>
          </table:table-cell>
          <table:table-cell table:style-name="TableCell52">
            <text:p text:style-name="P53">Gennadiy<text:s/>PLIS,<text:s/>Member of the Accounting Chamber; Department for Control (Audit) in the Area of Defence, Security, Judiciary, Law Enforcement and Justice</text:p>
          </table:table-cell>
        </table:table-row>
        <table:table-row table:style-name="TableRow54">
          <table:table-cell table:style-name="TableCell55">
            <text:p text:style-name="P56">1.1.3</text:p>
          </table:table-cell>
          <table:table-cell table:style-name="TableCell57">
            <text:p text:style-name="P58">Compliance audit on “Road<text:s/>Infrastructure<text:s/>Facilities:<text:s/>Recovery and<text:s/>Development”</text:p>
          </table:table-cell>
          <table:table-cell table:style-name="TableCell59">
            <text:p text:style-name="P60">Work Plan of the Accounting Chamber for 2025</text:p>
          </table:table-cell>
          <table:table-cell table:style-name="TableCell61">
            <text:p text:style-name="P62">July 2025 – February 2026</text:p>
          </table:table-cell>
          <table:table-cell table:style-name="TableCell63">
            <text:p text:style-name="P64">Serhii KLIUCHKA,<text:s/>Member of the Accounting Chamber; Department for Control (Audit) in the Area of Energy, Natural Resources and Infrastructure; Territorial Office of the Accounting Chamber for Kyiv City, Kyiv, Zhytomyr, Cherkasy and Chernihiv Oblasts (Kyiv)</text:p>
          </table:table-cell>
        </table:table-row>
        <table:table-row table:style-name="TableRow65">
          <table:table-cell table:style-name="TableCell66">
            <text:p text:style-name="P67">1.1.4</text:p>
          </table:table-cell>
          <table:table-cell table:style-name="TableCell68">
            <text:p text:style-name="P69">Compliance audit on “Veteran<text:s/>Assistant<text:s/>Institution:<text:s/>Support and<text:s/>Reintegration of<text:s/>Veterans into<text:s/>Civilian<text:s/>Life”</text:p>
          </table:table-cell>
          <table:table-cell table:style-name="TableCell70">
            <text:p text:style-name="P71">Work Plan of the Accounting Chamber for 2025</text:p>
          </table:table-cell>
          <table:table-cell table:style-name="TableCell72">
            <text:p text:style-name="P73">July 2025 – February 2026</text:p>
          </table:table-cell>
          <table:table-cell table:style-name="TableCell74">
            <text:p text:style-name="P75">Serhii KLIUCHKA,<text:s/>Member of the Accounting Chamber; Department for Control (Audit) in the Area of Interbudgetary Relations, Local Budgets and Regional Development</text:p>
          </table:table-cell>
        </table:table-row>
        <table:table-row table:style-name="TableRow76">
          <table:table-cell table:style-name="TableCell77">
            <text:p text:style-name="P78">1.1.5</text:p>
          </table:table-cell>
          <table:table-cell table:style-name="TableCell79">
            <text:p text:style-name="P80">Compliance audit on “Recovery of<text:s/>Settlements<text:s/>Affected by the<text:s/>Armed<text:s/>Aggression of the Russian Federation”</text:p>
          </table:table-cell>
          <table:table-cell table:style-name="TableCell81">
            <text:p text:style-name="P82">Work Plan of the Accounting Chamber for 2025</text:p>
          </table:table-cell>
          <table:table-cell table:style-name="TableCell83">
            <text:p text:style-name="P84">July 2025 – February 2026</text:p>
          </table:table-cell>
          <table:table-cell table:style-name="TableCell85">
            <text:p text:style-name="P86">Serhii KLIUCHKA,<text:s/>Member of the Accounting Chamber; Department for Control (Audit) in the Area of Energy, Natural Resources and Infrastructure; Department for Control (Audit) in the Area of Interbudgetary Relations, Local Budgets and Regional Development; Territorial Office of the Accounting Chamber for Kyiv City, Kyiv, Zhytomyr, Cherkasy and Chernihiv Oblasts (Kyiv)</text:p>
          </table:table-cell>
        </table:table-row>
        <table:table-row table:style-name="TableRow87">
          <table:table-cell table:style-name="TableCell88">
            <text:p text:style-name="P89">1.1.6</text:p>
          </table:table-cell>
          <table:table-cell table:style-name="TableCell90">
            <text:p text:style-name="P91">Financial audit of<text:s/>Special<text:s/>Purpose<text:s/>Financial<text:s/>Statements<text:s/>Under the Programme “Supporting Recovery through Smart Fiscal Governance” for 2024</text:p>
          </table:table-cell>
          <table:table-cell table:style-name="TableCell92">
            <text:p text:style-name="P93">Work Plan of the Accounting Chamber for 2025</text:p>
          </table:table-cell>
          <table:table-cell table:style-name="TableCell94">
            <text:p text:style-name="P95">September 2025 – February 2026</text:p>
          </table:table-cell>
          <table:table-cell table:style-name="TableCell96">
            <text:p text:style-name="P97">Olha PISHCHANSKA,<text:s/>Member of the Accounting Chamber; Department for Control (Audit) of the State Budget, Financial Institutions and Debt</text:p>
          </table:table-cell>
        </table:table-row>
        <table:table-row table:style-name="TableRow98">
          <table:table-cell table:style-name="TableCell99">
            <text:p text:style-name="P100">1.1.7</text:p>
          </table:table-cell>
          <table:table-cell table:style-name="TableCell101">
            <text:p text:style-name="P102">Financial audit of the State Agency for Tourism Development of Ukraine</text:p>
          </table:table-cell>
          <table:table-cell table:style-name="TableCell103">
            <text:p text:style-name="P104">Work Plan of the Accounting Chamber for 2025</text:p>
          </table:table-cell>
          <table:table-cell table:style-name="TableCell105">
            <text:p text:style-name="P106">November 2025 – March 2026</text:p>
          </table:table-cell>
          <table:table-cell table:style-name="TableCell107">
            <text:p text:style-name="P108">Serhii KLIUCHKA,<text:s/>Member of the Accounting Chamber; Department for Control (Audit) in the Area of Energy, Natural Resources and Infrastructure</text:p>
          </table:table-cell>
        </table:table-row>
        <table:table-row table:style-name="TableRow109">
          <table:table-cell table:style-name="TableCell110">
            <text:p text:style-name="P111">1.1.8</text:p>
          </table:table-cell>
          <table:table-cell table:style-name="TableCell112">
            <text:p text:style-name="P113">Analysis of the<text:s/>Annual<text:s/>Report on the<text:s/>Implementation of the Law of Ukraine “On the State Budget of Ukraine for 2025”</text:p>
          </table:table-cell>
          <table:table-cell table:style-name="TableCell114">
            <text:p text:style-name="P115">List of topics of state external financial control (audit) measures for 2026</text:p>
          </table:table-cell>
          <table:table-cell table:style-name="TableCell116">
            <text:p text:style-name="P117">January – April 2026</text:p>
          </table:table-cell>
          <table:table-cell table:style-name="TableCell118">
            <text:p text:style-name="P119">Olha PISHCHANSKA,<text:s/>Member of the Accounting Chamber; Department for Control (Audit) of the State Budget, Financial Institutions and Debt</text:p>
          </table:table-cell>
        </table:table-row>
        <table:table-row table:style-name="TableRow120">
          <table:table-cell table:style-name="TableCell121">
            <text:p text:style-name="P122">1.1.9</text:p>
          </table:table-cell>
          <table:table-cell table:style-name="TableCell123">
            <text:p text:style-name="P124">Financial audit of the<text:s/>Budget of the Bucha City Territorial Community for 2025</text:p>
          </table:table-cell>
          <table:table-cell table:style-name="TableCell125">
            <text:p text:style-name="P126">Work Plan of the Accounting Chamber for 2025</text:p>
          </table:table-cell>
          <table:table-cell table:style-name="TableCell127">
            <text:p text:style-name="P128">November 2025 – May 2026</text:p>
          </table:table-cell>
          <table:table-cell table:style-name="TableCell129">
            <text:p text:style-name="P130">Serhii KLIUCHKA,<text:s/>Member of the Accounting Chamber; Department for Control (Audit) in the Area of<text:s/><text:soft-page-break/>Interbudgetary Relations, Local Budgets and Regional Development; Territorial Office of the Accounting Chamber for Kyiv City, Kyiv, Zhytomyr, Cherkasy and Chernihiv Oblasts (Kyiv)</text:p>
          </table:table-cell>
        </table:table-row>
        <table:table-row table:style-name="TableRow131">
          <table:table-cell table:style-name="TableCell132">
            <text:p text:style-name="P133">1.1.10</text:p>
          </table:table-cell>
          <table:table-cell table:style-name="TableCell134">
            <text:p text:style-name="P135">Financial audit of<text:s/>special purpose<text:s/>Financial<text:s/>Statements<text:s/>Under the<text:s/>Project “Modernisation of the Social Support System of the Population of Ukraine”, supported by a loan from the International Bank for Reconstruction and Development</text:p>
          </table:table-cell>
          <table:table-cell table:style-name="TableCell136">
            <text:p text:style-name="P137">List of topics of state external financial control (audit) measures for 2026</text:p>
          </table:table-cell>
          <table:table-cell table:style-name="TableCell138">
            <text:p text:style-name="P139">January – May 2026</text:p>
          </table:table-cell>
          <table:table-cell table:style-name="TableCell140">
            <text:p text:style-name="P141">Olha PISHCHANSKA,<text:s/>Member of the Accounting Chamber; Department for Control (Audit) in the Humanitarian and Social Sphere</text:p>
          </table:table-cell>
        </table:table-row>
        <table:table-row table:style-name="TableRow142">
          <table:table-cell table:style-name="TableCell143">
            <text:p text:style-name="P144">1.1.11</text:p>
          </table:table-cell>
          <table:table-cell table:style-name="TableCell145">
            <text:p text:style-name="P146">Performance audit on “Flood Risk Management –<text:s/>Assessment of the<text:s/>Use of<text:s/>Hydrometeorological<text:s/>Data for disaster preparedness”</text:p>
          </table:table-cell>
          <table:table-cell table:style-name="TableCell147">
            <text:p text:style-name="P148">List of topics of state external financial control (audit) measures for 2026</text:p>
          </table:table-cell>
          <table:table-cell table:style-name="TableCell149">
            <text:p text:style-name="P150">January – May 2026</text:p>
          </table:table-cell>
          <table:table-cell table:style-name="TableCell151">
            <text:p text:style-name="P152">Serhii KLIUCHKA,<text:s/>Member of the Accounting Chamber; Department for Control (Audit) in the Area of Energy, Natural Resources and Infrastructure</text:p>
          </table:table-cell>
        </table:table-row>
        <table:table-row table:style-name="TableRow153">
          <table:table-cell table:style-name="TableCell154">
            <text:p text:style-name="P155">1.1.12</text:p>
          </table:table-cell>
          <table:table-cell table:style-name="TableCell156">
            <text:p text:style-name="P157">Financial audit of the Ministry of Health of Ukraine for 2025</text:p>
          </table:table-cell>
          <table:table-cell table:style-name="TableCell158">
            <text:p text:style-name="P159">Work Plan of the Accounting Chamber for 2025</text:p>
          </table:table-cell>
          <table:table-cell table:style-name="TableCell160">
            <text:p text:style-name="P161">July 2025 – June 2026</text:p>
          </table:table-cell>
          <table:table-cell table:style-name="TableCell162">
            <text:p text:style-name="P163">Olha PISHCHANSKA,<text:s/>Member of the Accounting Chamber; Department for Control (Audit) in the Humanitarian and Social Sphere</text:p>
          </table:table-cell>
        </table:table-row>
        <table:table-row table:style-name="TableRow164">
          <table:table-cell table:style-name="TableCell165">
            <text:p text:style-name="P166">1.1.13</text:p>
          </table:table-cell>
          <table:table-cell table:style-name="TableCell167">
            <text:p text:style-name="P168">Financial audit of special purpose financial statements under the project “Improving Higher Education in Ukraine for Results”, supported by a loan from the International Bank for Reconstruction and Development, for 2025</text:p>
          </table:table-cell>
          <table:table-cell table:style-name="TableCell169">
            <text:p text:style-name="P170">List of topics of state external financial control (audit) measures for 2026</text:p>
          </table:table-cell>
          <table:table-cell table:style-name="TableCell171">
            <text:p text:style-name="P172">January – June 2026</text:p>
          </table:table-cell>
          <table:table-cell table:style-name="TableCell173">
            <text:p text:style-name="P174">Olha PISHCHANSKA,<text:s/>Member of the Accounting Chamber; Department for Control (Audit) in the Humanitarian and Social Sphere</text:p>
          </table:table-cell>
        </table:table-row>
        <table:table-row table:style-name="TableRow175">
          <table:table-cell table:style-name="TableCell176">
            <text:p text:style-name="P177">1.1.14</text:p>
          </table:table-cell>
          <table:table-cell table:style-name="TableCell178">
            <text:p text:style-name="P179">Financial audit of the Ministry of Foreign Affairs of Ukraine</text:p>
          </table:table-cell>
          <table:table-cell table:style-name="TableCell180">
            <text:p text:style-name="P181">Work Plan of the Accounting Chamber for 2025</text:p>
          </table:table-cell>
          <table:table-cell table:style-name="TableCell182">
            <text:p text:style-name="P183">July 2025 – June 2026</text:p>
          </table:table-cell>
          <table:table-cell table:style-name="TableCell184">
            <text:p text:style-name="P185">Kyrylo KLYMENKO,<text:s/>Member of the Accounting Chamber; Department for Control (Audit) in the Area of Performance of Nationwide Functions, Digital<text:s/><text:soft-page-break/>Transformation, State Property Management and Economic Protection</text:p>
          </table:table-cell>
        </table:table-row>
        <table:table-row table:style-name="TableRow186">
          <table:table-cell table:style-name="TableCell187">
            <text:p text:style-name="P188">1.1.15</text:p>
          </table:table-cell>
          <table:table-cell table:style-name="TableCell189">
            <text:p text:style-name="P190">Financial audit of the National Agency on Corruption Prevention</text:p>
          </table:table-cell>
          <table:table-cell table:style-name="TableCell191">
            <text:p text:style-name="P192">Work Plan of the Accounting Chamber for 2025</text:p>
          </table:table-cell>
          <table:table-cell table:style-name="TableCell193">
            <text:p text:style-name="P194">November 2025 – June 2026</text:p>
          </table:table-cell>
          <table:table-cell table:style-name="TableCell195">
            <text:p text:style-name="P196">Yelyzaveta PUSHKO-TSYBULIAK,<text:s/>Member of the Accounting Chamber; Department for Control (Audit) in the Area of Defence, Security, Judiciary, Law Enforcement and Justice</text:p>
          </table:table-cell>
        </table:table-row>
        <table:table-row table:style-name="TableRow197">
          <table:table-cell table:style-name="TableCell198">
            <text:p text:style-name="P199">1.1.16</text:p>
          </table:table-cell>
          <table:table-cell table:style-name="TableCell200">
            <text:p text:style-name="P201">Financial audit of the Ministry of Digital Transformation of Ukraine</text:p>
          </table:table-cell>
          <table:table-cell table:style-name="TableCell202">
            <text:p text:style-name="P203">Work Plan of the Accounting Chamber for 2025</text:p>
          </table:table-cell>
          <table:table-cell table:style-name="TableCell204">
            <text:p text:style-name="P205">December 2025 – June 2026</text:p>
          </table:table-cell>
          <table:table-cell table:style-name="TableCell206">
            <text:p text:style-name="P207">Gennadiy<text:s/>PLIS,<text:s/>Member of the Accounting Chamber; Department for Control (Audit) in the Area of Performance of Nationwide Functions, Digital Transformation, State Property Management and Economic Protection</text:p>
          </table:table-cell>
        </table:table-row>
        <table:table-row table:style-name="TableRow208">
          <table:table-cell table:style-name="TableCell209">
            <text:p text:style-name="P210">1.1.17</text:p>
          </table:table-cell>
          <table:table-cell table:style-name="TableCell211">
            <text:p text:style-name="P212">Analysis of the implementation of the Law of Ukraine “On the State Budget of Ukraine for 2026” in the first quarter</text:p>
          </table:table-cell>
          <table:table-cell table:style-name="TableCell213">
            <text:p text:style-name="P214">List of topics of state external financial control (audit) measures for 2026</text:p>
          </table:table-cell>
          <table:table-cell table:style-name="TableCell215">
            <text:p text:style-name="P216">April – June 2026</text:p>
          </table:table-cell>
          <table:table-cell table:style-name="TableCell217">
            <text:p text:style-name="P218">Olha PISHCHANSKA,<text:s/>Member of the Accounting Chamber; Department for Control (Audit) of the State Budget, Financial Institutions and Debt</text:p>
          </table:table-cell>
        </table:table-row>
        <table:table-row table:style-name="TableRow219">
          <table:table-cell table:style-name="TableCell220">
            <text:p text:style-name="P221">1.1.18</text:p>
          </table:table-cell>
          <table:table-cell table:style-name="TableCell222">
            <text:p text:style-name="P223">Analysis of the annual report containing analysis of the functioning of the public procurement system and summarised information on the results of control in the field of procurement</text:p>
          </table:table-cell>
          <table:table-cell table:style-name="TableCell224">
            <text:p text:style-name="P225">List of topics of state external financial control (audit) measures for 2026</text:p>
          </table:table-cell>
          <table:table-cell table:style-name="TableCell226">
            <text:p text:style-name="P227">April – June 2026</text:p>
          </table:table-cell>
          <table:table-cell table:style-name="TableCell228">
            <text:p text:style-name="P229">Gennadiy<text:s/>PLIS,<text:s/>Member of the Accounting Chamber; Department for Control (Audit) in the Area of Performance of Nationwide Functions, Digital Transformation, State Property Management and Economic Protection</text:p>
          </table:table-cell>
        </table:table-row>
        <table:table-row table:style-name="TableRow230">
          <table:table-cell table:style-name="TableCell231">
            <text:p text:style-name="P232">1.1.19</text:p>
          </table:table-cell>
          <table:table-cell table:style-name="TableCell233">
            <text:p text:style-name="P234">Compliance audit on “Performance of<text:s/>Tasks by the Expert Service of the Ministry of Internal Affairs”</text:p>
          </table:table-cell>
          <table:table-cell table:style-name="TableCell235">
            <text:p text:style-name="P236">Work Plan of the Accounting Chamber for 2025</text:p>
          </table:table-cell>
          <table:table-cell table:style-name="TableCell237">
            <text:p text:style-name="P238">October 2025 – June 2026</text:p>
          </table:table-cell>
          <table:table-cell table:style-name="TableCell239">
            <text:p text:style-name="P240">Yelyzaveta PUSHKO-TSYBULIAK,<text:s/>Member of the Accounting Chamber; Department for Control (Audit) in the Area of Defence, Security, Judiciary, Law Enforcement and Justice</text:p>
          </table:table-cell>
        </table:table-row>
        <table:table-row table:style-name="TableRow241">
          <table:table-cell table:style-name="TableCell242">
            <text:p text:style-name="P243">1.1.20</text:p>
          </table:table-cell>
          <table:table-cell table:style-name="TableCell244">
            <text:p text:style-name="P245">Financial audit of the Supreme Court<text:s/>of Ukraine</text:p>
          </table:table-cell>
          <table:table-cell table:style-name="TableCell246">
            <text:p text:style-name="P247">Work Plan of the Accounting Chamber for 2025</text:p>
          </table:table-cell>
          <table:table-cell table:style-name="TableCell248">
            <text:p text:style-name="P249">October 2025 – June 2026</text:p>
          </table:table-cell>
          <table:table-cell table:style-name="TableCell250">
            <text:p text:style-name="P251">Kyrylo KLYMENKO,<text:s/>Member of the Accounting Chamber; Department for Control (Audit) in the Area of Defence,<text:s/><text:soft-page-break/>Security, Judiciary, Law Enforcement and Justice</text:p>
          </table:table-cell>
        </table:table-row>
        <table:table-row table:style-name="TableRow252">
          <table:table-cell table:style-name="TableCell253">
            <text:p text:style-name="P254">1.1.21</text:p>
          </table:table-cell>
          <table:table-cell table:style-name="TableCell255">
            <text:p text:style-name="P256">Compliance audit on “Execution of the<text:s/>Administrative<text:s/>Expenditure<text:s/>Estimate of the National Bank of Ukraine”</text:p>
          </table:table-cell>
          <table:table-cell table:style-name="TableCell257">
            <text:p text:style-name="P258">Work Plan of the Accounting Chamber for 2025</text:p>
          </table:table-cell>
          <table:table-cell table:style-name="TableCell259">
            <text:p text:style-name="P260">October 2025 – July 2026</text:p>
          </table:table-cell>
          <table:table-cell table:style-name="TableCell261">
            <text:p text:style-name="P262">Olha PISHCHANSKA,<text:s/>Member of the Accounting Chamber; Department for Control (Audit) of the State Budget, Financial Institutions and Debt</text:p>
          </table:table-cell>
        </table:table-row>
        <table:table-row table:style-name="TableRow263">
          <table:table-cell table:style-name="TableCell264">
            <text:p text:style-name="P265">1.1.22</text:p>
          </table:table-cell>
          <table:table-cell table:style-name="TableCell266">
            <text:p text:style-name="P267">Performance audit on “Effectiveness of the organisation of work with citizens’ appeals in public administration bodies: problems and ways for improvement”</text:p>
          </table:table-cell>
          <table:table-cell table:style-name="TableCell268">
            <text:p text:style-name="P269">List of topics of state external financial control (audit) measures for 2026</text:p>
          </table:table-cell>
          <table:table-cell table:style-name="TableCell270">
            <text:p text:style-name="P271">January – July 2026</text:p>
          </table:table-cell>
          <table:table-cell table:style-name="TableCell272">
            <text:p text:style-name="P273">Kyrylo KLYMENKO,<text:s/>Member of the Accounting Chamber; Department for Control (Audit) in the Area of Performance of Nationwide Functions, Digital Transformation, State Property Management and Economic Protection</text:p>
          </table:table-cell>
        </table:table-row>
        <table:table-row table:style-name="TableRow274">
          <table:table-cell table:style-name="TableCell275">
            <text:p text:style-name="P276">1.1.23</text:p>
          </table:table-cell>
          <table:table-cell table:style-name="TableCell277">
            <text:p text:style-name="P278">Analysis of the report of the Antimonopoly Committee of Ukraine for 2025 in the part affecting execution of the State Budget</text:p>
          </table:table-cell>
          <table:table-cell table:style-name="TableCell279">
            <text:p text:style-name="P280">List of topics of state external financial control (audit) measures for 2026</text:p>
          </table:table-cell>
          <table:table-cell table:style-name="TableCell281">
            <text:p text:style-name="P282">March – July 2026</text:p>
          </table:table-cell>
          <table:table-cell table:style-name="TableCell283">
            <text:p text:style-name="P284">Gennadiy<text:s/>PLIS,<text:s/>Member of the Accounting Chamber; Department for Control (Audit) in the Area of Performance of Nationwide Functions, Digital Transformation, State Property Management and Economic Protection</text:p>
          </table:table-cell>
        </table:table-row>
        <table:table-row table:style-name="TableRow285">
          <table:table-cell table:style-name="TableCell286">
            <text:p text:style-name="P287">1.1.24</text:p>
          </table:table-cell>
          <table:table-cell table:style-name="TableCell288">
            <text:p text:style-name="P289">Performance audit on “Operation of state water management facilities of integrated purpose and inter-farm irrigation and drainage systems”</text:p>
          </table:table-cell>
          <table:table-cell table:style-name="TableCell290">
            <text:p text:style-name="P291">List of topics of state external financial control (audit) measures for 2026</text:p>
          </table:table-cell>
          <table:table-cell table:style-name="TableCell292">
            <text:p text:style-name="P293">January – July 2026</text:p>
          </table:table-cell>
          <table:table-cell table:style-name="TableCell294">
            <text:p text:style-name="P295">Serhii KLIUCHKA,<text:s/>Member of the Accounting Chamber; Department for Control (Audit) in the Area of Energy, Natural Resources and Infrastructure</text:p>
          </table:table-cell>
        </table:table-row>
        <table:table-row table:style-name="TableRow296">
          <table:table-cell table:style-name="TableCell297">
            <text:p text:style-name="P298">1.1.25</text:p>
          </table:table-cell>
          <table:table-cell table:style-name="TableCell299">
            <text:p text:style-name="P300">Performance audit on “Effectiveness of functioning of the municipal solid waste management system in the city of Lviv”</text:p>
          </table:table-cell>
          <table:table-cell table:style-name="TableCell301">
            <text:p text:style-name="P302">List of topics of state external financial control (audit) measures for 2026</text:p>
          </table:table-cell>
          <table:table-cell table:style-name="TableCell303">
            <text:p text:style-name="P304">January – July 2026</text:p>
          </table:table-cell>
          <table:table-cell table:style-name="TableCell305">
            <text:p text:style-name="P306">Serhii KLIUCHKA,<text:s/>Member of the Accounting Chamber; Department for Control (Audit) in the Area of Interbudgetary Relations, Local Budgets and Regional Development</text:p>
          </table:table-cell>
        </table:table-row>
        <table:table-row table:style-name="TableRow307">
          <table:table-cell table:style-name="TableCell308">
            <text:p text:style-name="P309">1.1.26</text:p>
          </table:table-cell>
          <table:table-cell table:style-name="TableCell310">
            <text:p text:style-name="P311">Compliance audit of the use of funds allocated from the State Budget for financing statutory activities of political parties</text:p>
          </table:table-cell>
          <table:table-cell table:style-name="TableCell312">
            <text:p text:style-name="P313">List of topics of state external financial control (audit) measures for 2026</text:p>
          </table:table-cell>
          <table:table-cell table:style-name="TableCell314">
            <text:p text:style-name="P315">January – July 2026</text:p>
          </table:table-cell>
          <table:table-cell table:style-name="TableCell316">
            <text:p text:style-name="P317">Yelyzaveta PUSHKO-TSYBULIAK,<text:s/>Member of the Accounting Chamber; Department for Control (Audit) in the Area of Defence, Security, Judiciary, Law<text:s/><text:soft-page-break/>Enforcement and Justice</text:p>
          </table:table-cell>
        </table:table-row>
        <table:table-row table:style-name="TableRow318">
          <table:table-cell table:style-name="TableCell319">
            <text:p text:style-name="P320">1.1.27</text:p>
          </table:table-cell>
          <table:table-cell table:style-name="TableCell321">
            <text:p text:style-name="P322">Compliance audit on “Procurement and development of armaments and military equipment”</text:p>
          </table:table-cell>
          <table:table-cell table:style-name="TableCell323">
            <text:p text:style-name="P324">List of topics of state external financial control (audit) measures for 2026</text:p>
          </table:table-cell>
          <table:table-cell table:style-name="TableCell325">
            <text:p text:style-name="P326">January – August 2026</text:p>
          </table:table-cell>
          <table:table-cell table:style-name="TableCell327">
            <text:p text:style-name="P328">Gennadiy<text:s/>PLIS,<text:s/>Member of the Accounting Chamber; Department for Control (Audit) in the Area of Defence, Security, Judiciary, Law Enforcement and Justice</text:p>
          </table:table-cell>
        </table:table-row>
        <table:table-row table:style-name="TableRow329">
          <table:table-cell table:style-name="TableCell330">
            <text:p text:style-name="P331">1.1.28</text:p>
          </table:table-cell>
          <table:table-cell table:style-name="TableCell332">
            <text:p text:style-name="P333">Compliance audit on “Process of use of funds of the State Decarbonisation and Energy Efficiency Transformation Fund”</text:p>
          </table:table-cell>
          <table:table-cell table:style-name="TableCell334">
            <text:p text:style-name="P335">List of topics of state external financial control (audit) measures for 2026</text:p>
          </table:table-cell>
          <table:table-cell table:style-name="TableCell336">
            <text:p text:style-name="P337">March – August 2026</text:p>
          </table:table-cell>
          <table:table-cell table:style-name="TableCell338">
            <text:p text:style-name="P339">Serhii KLIUCHKA,<text:s/>Member of the Accounting Chamber; Department for Control (Audit) in the Area of Energy, Natural Resources and Infrastructure</text:p>
          </table:table-cell>
        </table:table-row>
        <table:table-row table:style-name="TableRow340">
          <table:table-cell table:style-name="TableCell341">
            <text:p text:style-name="P342">1.1.29</text:p>
          </table:table-cell>
          <table:table-cell table:style-name="TableCell343">
            <text:p text:style-name="P344">Analysis of execution of key indicators of local budgets for 2025</text:p>
          </table:table-cell>
          <table:table-cell table:style-name="TableCell345">
            <text:p text:style-name="P346">List of topics of state external financial control (audit) measures for 2026</text:p>
          </table:table-cell>
          <table:table-cell table:style-name="TableCell347">
            <text:p text:style-name="P348">April – August 2026</text:p>
          </table:table-cell>
          <table:table-cell table:style-name="TableCell349">
            <text:p text:style-name="P350">Serhii KLIUCHKA,<text:s/>Member of the Accounting Chamber; Department for Control (Audit) in the Area of Interbudgetary Relations, Local Budgets and Regional Development</text:p>
          </table:table-cell>
        </table:table-row>
        <table:table-row table:style-name="TableRow351">
          <table:table-cell table:style-name="TableCell352">
            <text:p text:style-name="P353">1.1.30</text:p>
          </table:table-cell>
          <table:table-cell table:style-name="TableCell354">
            <text:p text:style-name="P355">Analysis of the<text:s/>Report of the State Property Fund of Ukraine for 2025 in the<text:s/>Part<text:s/>Affecting<text:s/>Execution of the State Budget</text:p>
          </table:table-cell>
          <table:table-cell table:style-name="TableCell356">
            <text:p text:style-name="P357">List of topics of state external financial control (audit) measures for 2026</text:p>
          </table:table-cell>
          <table:table-cell table:style-name="TableCell358">
            <text:p text:style-name="P359">May – August 2026</text:p>
          </table:table-cell>
          <table:table-cell table:style-name="TableCell360">
            <text:p text:style-name="P361">Gennadiy<text:s/>PLIS,<text:s/>Member of the Accounting Chamber; Department for Control (Audit) in the Area of Performance of Nationwide Functions, Digital Transformation, State Property Management and Economic Protection</text:p>
          </table:table-cell>
        </table:table-row>
        <table:table-row table:style-name="TableRow362">
          <table:table-cell table:style-name="TableCell363">
            <text:p text:style-name="P364">1.1.31</text:p>
          </table:table-cell>
          <table:table-cell table:style-name="TableCell365">
            <text:p text:style-name="P366">Analysis of the<text:s/>Implementation of the<text:s/>Law<text:s/>of<text:s/>Ukraine<text:s/>“On<text:s/>the<text:s/>State Budget<text:s/>of<text:s/>Ukraine<text:s/>for 2026” in the First Half-Year</text:p>
          </table:table-cell>
          <table:table-cell table:style-name="TableCell367">
            <text:p text:style-name="P368">List of topics of state external financial control (audit) measures for 2026</text:p>
          </table:table-cell>
          <table:table-cell table:style-name="TableCell369">
            <text:p text:style-name="P370">June – August 2026</text:p>
          </table:table-cell>
          <table:table-cell table:style-name="TableCell371">
            <text:p text:style-name="P372">Olha PISHCHANSKA,<text:s/>Member of the Accounting Chamber; Department for Control (Audit) of the State Budget, Financial Institutions and Debt</text:p>
          </table:table-cell>
        </table:table-row>
        <table:table-row table:style-name="TableRow373">
          <table:table-cell table:style-name="TableCell374">
            <text:p text:style-name="P375">1.1.32</text:p>
          </table:table-cell>
          <table:table-cell table:style-name="TableCell376">
            <text:p text:style-name="P377">Expert examination of the draft Law of Ukraine “On the State Budget of Ukraine for 2027”</text:p>
          </table:table-cell>
          <table:table-cell table:style-name="TableCell378">
            <text:p text:style-name="P379">List of topics of state external financial control (audit) measures for 2026</text:p>
          </table:table-cell>
          <table:table-cell table:style-name="TableCell380">
            <text:p text:style-name="P381">September 2026</text:p>
          </table:table-cell>
          <table:table-cell table:style-name="TableCell382">
            <text:p text:style-name="P383">Olha PISHCHANSKA,<text:s/>Member of the Accounting Chamber; Department for Control (Audit) of the State Budget, Financial Institutions and Debt</text:p>
          </table:table-cell>
        </table:table-row>
        <table:table-row table:style-name="TableRow384">
          <table:table-cell table:style-name="TableCell385">
            <text:p text:style-name="P386">1.1.33</text:p>
          </table:table-cell>
          <table:table-cell table:style-name="TableCell387">
            <text:p text:style-name="P388">Financial audit of the State Committee for Television and Radio Broadcasting<text:s/><text:soft-page-break/>of Ukraine</text:p>
          </table:table-cell>
          <table:table-cell table:style-name="TableCell389">
            <text:p text:style-name="P390">Work Plan of the Accounting Chamber for<text:s/><text:soft-page-break/>2025</text:p>
          </table:table-cell>
          <table:table-cell table:style-name="TableCell391">
            <text:p text:style-name="P392">December 2025 – September<text:s/><text:soft-page-break/>2026</text:p>
          </table:table-cell>
          <table:table-cell table:style-name="TableCell393">
            <text:p text:style-name="P394">Yelyzaveta PUSHKO-TSYBULIAK,<text:s/>Member of the Accounting Chamber;<text:s/><text:soft-page-break/>Department for Control (Audit) in the Humanitarian and Social Sphere</text:p>
          </table:table-cell>
        </table:table-row>
        <table:table-row table:style-name="TableRow395">
          <table:table-cell table:style-name="TableCell396">
            <text:p text:style-name="P397">1.1.34</text:p>
          </table:table-cell>
          <table:table-cell table:style-name="TableCell398">
            <text:p text:style-name="P399">Performance<text:s/>audit on “Improvement<text:s/>of Transfer Pricing Control Rules”</text:p>
          </table:table-cell>
          <table:table-cell table:style-name="TableCell400">
            <text:p text:style-name="P401">List of topics of state external financial control (audit) measures for 2026</text:p>
          </table:table-cell>
          <table:table-cell table:style-name="TableCell402">
            <text:p text:style-name="P403">January – September 2026</text:p>
          </table:table-cell>
          <table:table-cell table:style-name="TableCell404">
            <text:p text:style-name="P405">Olha PISHCHANSKA,<text:s/>Member of the Accounting Chamber; Department for Control (Audit) of the State Budget, Financial Institutions and Debt</text:p>
          </table:table-cell>
        </table:table-row>
        <table:table-row table:style-name="TableRow406">
          <table:table-cell table:style-name="TableCell407">
            <text:p text:style-name="P408">1.1.35</text:p>
          </table:table-cell>
          <table:table-cell table:style-name="TableCell409">
            <text:p text:style-name="P410">Compliance<text:s/>audit on “Urban Infrastructure Development Project<text:s/>– 2: Improvement of Water Supply and Wastewater Services”</text:p>
          </table:table-cell>
          <table:table-cell table:style-name="TableCell411">
            <text:p text:style-name="P412">List of topics of state external financial control (audit) measures for 2026</text:p>
          </table:table-cell>
          <table:table-cell table:style-name="TableCell413">
            <text:p text:style-name="P414">March – September 2026</text:p>
          </table:table-cell>
          <table:table-cell table:style-name="TableCell415">
            <text:p text:style-name="P416">Serhii KLIUCHKA,<text:s/>Member of the Accounting Chamber; Department for Control (Audit) in the Area of Interbudgetary Relations, Local Budgets and Regional Development</text:p>
          </table:table-cell>
        </table:table-row>
        <table:table-row table:style-name="TableRow417">
          <table:table-cell table:style-name="TableCell418">
            <text:p text:style-name="P419">1.1.36</text:p>
          </table:table-cell>
          <table:table-cell table:style-name="TableCell420">
            <text:p text:style-name="P421">Compliance<text:s/>audit on “Optimisation<text:s/>of the Court Network in<text:s/>Ukraine<text:s/>in the Context of the Administrative and Territorial Reform”</text:p>
          </table:table-cell>
          <table:table-cell table:style-name="TableCell422">
            <text:p text:style-name="P423">List of topics of state external financial control (audit) measures for 2026</text:p>
          </table:table-cell>
          <table:table-cell table:style-name="TableCell424">
            <text:p text:style-name="P425">January – September 2026</text:p>
          </table:table-cell>
          <table:table-cell table:style-name="TableCell426">
            <text:p text:style-name="P427">Kyrylo KLYMENKO,<text:s/>Member of the Accounting Chamber; Department for Control (Audit) in the Area of Defence, Security, Judiciary, Law Enforcement and Justice</text:p>
          </table:table-cell>
        </table:table-row>
        <table:table-row table:style-name="TableRow428">
          <table:table-cell table:style-name="TableCell429">
            <text:p text:style-name="P430">1.1.37</text:p>
          </table:table-cell>
          <table:table-cell table:style-name="TableCell431">
            <text:p text:style-name="P432">Financial audit of special purpose financial statements under the Programme “Supporting Recovery through Smart Fiscal Governance” for 2025</text:p>
          </table:table-cell>
          <table:table-cell table:style-name="TableCell433">
            <text:p text:style-name="P434">List of topics of state external financial control (audit) measures for 2026</text:p>
          </table:table-cell>
          <table:table-cell table:style-name="TableCell435">
            <text:p text:style-name="P436">March – September 2026</text:p>
          </table:table-cell>
          <table:table-cell table:style-name="TableCell437">
            <text:p text:style-name="P438">Olha PISHCHANSKA,<text:s/>Member of the Accounting Chamber; Department for Control (Audit) of the State Budget, Financial Institutions and Debt</text:p>
          </table:table-cell>
        </table:table-row>
        <table:table-row table:style-name="TableRow439">
          <table:table-cell table:style-name="TableCell440">
            <text:p text:style-name="P441">1.1.38</text:p>
          </table:table-cell>
          <table:table-cell table:style-name="TableCell442">
            <text:p text:style-name="P443">Performance audit on “School Bus – a Safe Way to Knowledge”</text:p>
          </table:table-cell>
          <table:table-cell table:style-name="TableCell444">
            <text:p text:style-name="P445">List of topics of state external financial control (audit) measures for 2026</text:p>
          </table:table-cell>
          <table:table-cell table:style-name="TableCell446">
            <text:p text:style-name="P447">March – September 2026</text:p>
          </table:table-cell>
          <table:table-cell table:style-name="TableCell448">
            <text:p text:style-name="P449">Serhii KLIUCHKA,<text:s/>Member of the Accounting Chamber; Department for Control (Audit) in the Area of Interbudgetary Relations, Local Budgets and Regional Development</text:p>
          </table:table-cell>
        </table:table-row>
        <table:table-row table:style-name="TableRow450">
          <table:table-cell table:style-name="TableCell451">
            <text:p text:style-name="P452">1.1.39</text:p>
          </table:table-cell>
          <table:table-cell table:style-name="TableCell453">
            <text:p text:style-name="P454">Performance audit on “Accounts receivable of the Ministry of Defence of Ukraine:<text:s/>Causes and<text:s/>Consequences”</text:p>
          </table:table-cell>
          <table:table-cell table:style-name="TableCell455">
            <text:p text:style-name="P456">List of topics of state external financial control (audit) measures for 2026</text:p>
          </table:table-cell>
          <table:table-cell table:style-name="TableCell457">
            <text:p text:style-name="P458">March – September 2026</text:p>
          </table:table-cell>
          <table:table-cell table:style-name="TableCell459">
            <text:p text:style-name="P460">Gennadiy<text:s/>PLIS,<text:s/>Member of the Accounting Chamber; Department for Control (Audit) in the Area of Defence, Security, Judiciary, Law Enforcement and Justice</text:p>
          </table:table-cell>
        </table:table-row>
        <table:table-row table:style-name="TableRow461">
          <table:table-cell table:style-name="TableCell462">
            <text:p text:style-name="P463">1.1.40</text:p>
          </table:table-cell>
          <table:table-cell table:style-name="TableCell464">
            <text:p text:style-name="P465">Compliance audit on “Compensation for<text:s/>Housing<text:s/>Detsroyed and<text:s/>Damaged by the<text:s/>War – the<text:s/>Path from the<text:s/>Individual to the<text:s/>State”</text:p>
          </table:table-cell>
          <table:table-cell table:style-name="TableCell466">
            <text:p text:style-name="P467">List of topics of state external financial control (audit) measures for 2026</text:p>
          </table:table-cell>
          <table:table-cell table:style-name="TableCell468">
            <text:p text:style-name="P469">April – September 2026</text:p>
          </table:table-cell>
          <table:table-cell table:style-name="TableCell470">
            <text:p text:style-name="P471"><text:span text:style-name="T472">Serhii KLIUCHKA</text:span><text:span text:style-name="T473">,</text:span><text:span text:style-name="T474"><text:s/></text:span><text:span text:style-name="T475">Member of the Accounting Chamber; Department for Control (Audit) in the Area of Energy, Natural Resources and Infrastructure</text:span></text:p>
          </table:table-cell>
        </table:table-row>
        <table:table-row table:style-name="TableRow476">
          <table:table-cell table:style-name="TableCell477">
            <text:p text:style-name="P478">1.1.41</text:p>
          </table:table-cell>
          <table:table-cell table:style-name="TableCell479">
            <text:p text:style-name="P480">Analysis of the implementation of the State Budget of Ukraine based on the results of three quarters of 2026 in the part of general fund revenues</text:p>
          </table:table-cell>
          <table:table-cell table:style-name="TableCell481">
            <text:p text:style-name="P482">List of topics of state external financial control (audit) measures for 2026</text:p>
          </table:table-cell>
          <table:table-cell table:style-name="TableCell483">
            <text:p text:style-name="P484">October 2026</text:p>
          </table:table-cell>
          <table:table-cell table:style-name="TableCell485">
            <text:p text:style-name="P486"><text:span text:style-name="T487">Olha PISHCHANSKA</text:span><text:span text:style-name="T488">,</text:span><text:span text:style-name="T489"><text:s/></text:span><text:span text:style-name="T490">Member of the Accounting Chamber; Department for Control (Audit) of the State Budget, Financial Institutions and Debt</text:span></text:p>
          </table:table-cell>
        </table:table-row>
        <table:table-row table:style-name="TableRow491">
          <table:table-cell table:style-name="TableCell492">
            <text:p text:style-name="P493">1.1.42</text:p>
          </table:table-cell>
          <table:table-cell table:style-name="TableCell494">
            <text:p text:style-name="P495">Compliance audit on “Accumulation of<text:s/>Pending<text:s/>Cases in<text:s/>Courts”</text:p>
          </table:table-cell>
          <table:table-cell table:style-name="TableCell496">
            <text:p text:style-name="P497">List of topics of state external financial control (audit) measures for 2026</text:p>
          </table:table-cell>
          <table:table-cell table:style-name="TableCell498">
            <text:p text:style-name="P499">January – October 2026</text:p>
          </table:table-cell>
          <table:table-cell table:style-name="TableCell500">
            <text:p text:style-name="P501"><text:span text:style-name="T502">Kyrylo KLYMENKO</text:span><text:span text:style-name="T503">,</text:span><text:span text:style-name="T504"><text:s/></text:span><text:span text:style-name="T505">Member of the Accounting Chamber; Department for Control (Audit) in the Area of Defence, Security, Judiciary, Law Enforcement and Justice</text:span></text:p>
          </table:table-cell>
        </table:table-row>
        <table:table-row table:style-name="TableRow506">
          <table:table-cell table:style-name="TableCell507">
            <text:p text:style-name="P508">1.1.43</text:p>
          </table:table-cell>
          <table:table-cell table:style-name="TableCell509">
            <text:p text:style-name="P510">Compliance audit of<text:s/>Monetary<text:s/>Allowances of<text:s/>Servicemen of the Armed Forces of Ukraine</text:p>
          </table:table-cell>
          <table:table-cell table:style-name="TableCell511">
            <text:p text:style-name="P512">List of topics of state external financial control (audit) measures for 2026</text:p>
          </table:table-cell>
          <table:table-cell table:style-name="TableCell513">
            <text:p text:style-name="P514">January – October 2026</text:p>
          </table:table-cell>
          <table:table-cell table:style-name="TableCell515">
            <text:p text:style-name="P516"><text:span text:style-name="T517">Gennadiy</text:span><text:span text:style-name="T518"><text:s/>PLIS</text:span><text:span text:style-name="T519">,</text:span><text:span text:style-name="T520"><text:s/></text:span><text:span text:style-name="T521">Member of the Accounting Chamber; Department for Control (Audit) in the Area of Defence, Security, Judiciary, Law Enforcement and Justice</text:span></text:p>
          </table:table-cell>
        </table:table-row>
        <table:table-row table:style-name="TableRow522">
          <table:table-cell table:style-name="TableCell523">
            <text:p text:style-name="P524">1.1.44</text:p>
          </table:table-cell>
          <table:table-cell table:style-name="TableCell525">
            <text:p text:style-name="P526">Compliance audit on “Provision of<text:s/>Persons with<text:s/>Disabilities as a<text:s/>Result of the<text:s/>War with<text:s/>Prosthetic and<text:s/>Orthopaedic<text:s/>Products of<text:s/>Enhanced<text:s/>Functionality<text:s/>Using<text:s/>Advanced<text:s/>Technologies”</text:p>
          </table:table-cell>
          <table:table-cell table:style-name="TableCell527">
            <text:p text:style-name="P528">List of topics of state external financial control (audit) measures for 2026</text:p>
          </table:table-cell>
          <table:table-cell table:style-name="TableCell529">
            <text:p text:style-name="P530">March – October 2026</text:p>
          </table:table-cell>
          <table:table-cell table:style-name="TableCell531">
            <text:p text:style-name="P532"><text:span text:style-name="T533">Yelyzaveta PUSHKO-TSYBULIAK</text:span><text:span text:style-name="T534">,</text:span><text:span text:style-name="T535"><text:s/></text:span><text:span text:style-name="T536">Member of the Accounting Chamber; Department for Control (Audit) in the Humanitarian and Social Sphere</text:span></text:p>
          </table:table-cell>
        </table:table-row>
        <table:table-row table:style-name="TableRow537">
          <table:table-cell table:style-name="TableCell538">
            <text:p text:style-name="P539">1.1.45</text:p>
          </table:table-cell>
          <table:table-cell table:style-name="TableCell540">
            <text:p text:style-name="P541">Financial audit of the programme “Resilient, Inclusive and Environmentally Sustainable Entrepreneurship (RISE)” for 2025</text:p>
          </table:table-cell>
          <table:table-cell table:style-name="TableCell542">
            <text:p text:style-name="P543">List of topics of state external financial control (audit) measures for 2026</text:p>
          </table:table-cell>
          <table:table-cell table:style-name="TableCell544">
            <text:p text:style-name="P545">June – October 2026</text:p>
          </table:table-cell>
          <table:table-cell table:style-name="TableCell546">
            <text:p text:style-name="P547"><text:span text:style-name="T548">Gennadiy</text:span><text:span text:style-name="T549"><text:s/>PLIS</text:span><text:span text:style-name="T550">,</text:span><text:span text:style-name="T551"><text:s/></text:span><text:span text:style-name="T552">Member of the Accounting Chamber; Department for Control (Audit) in the Area of Performance of Nationwide Functions, Digital Transformation, State Property Management and Economic Protection</text:span></text:p>
          </table:table-cell>
        </table:table-row>
        <table:table-row table:style-name="TableRow553">
          <table:table-cell table:style-name="TableCell554">
            <text:p text:style-name="P555">1.1.46</text:p>
          </table:table-cell>
          <table:table-cell table:style-name="TableCell556">
            <text:p text:style-name="P557">Compliance audit on “Adaptation of the<text:s/>State<text:s/>Statistics<text:s/>System to European<text:s/><text:soft-page-break/>Standards”</text:p>
          </table:table-cell>
          <table:table-cell table:style-name="TableCell558">
            <text:p text:style-name="P559">List of topics of state external financial control<text:s/><text:soft-page-break/>(audit) measures for 2026</text:p>
          </table:table-cell>
          <table:table-cell table:style-name="TableCell560">
            <text:p text:style-name="P561">May – November 2026</text:p>
          </table:table-cell>
          <table:table-cell table:style-name="TableCell562">
            <text:p text:style-name="P563"><text:span text:style-name="T564">Kyrylo KLYMENKO</text:span><text:span text:style-name="T565">,</text:span><text:span text:style-name="T566"><text:s/></text:span><text:span text:style-name="T567">Member of the Accounting Chamber; Department for<text:s/></text:span><text:soft-page-break/><text:span text:style-name="T568">Control (Audit) in the Area of Performance of Nationwide Functions, Digital Transformation, State Property Management and Economic Protection</text:span></text:p>
          </table:table-cell>
        </table:table-row>
        <table:table-row table:style-name="TableRow569">
          <table:table-cell table:style-name="TableCell570">
            <text:p text:style-name="P571">1.1.47</text:p>
          </table:table-cell>
          <table:table-cell table:style-name="TableCell572">
            <text:p text:style-name="P573">Analysis of the implementation of the Law of Ukraine “On the State Budget of Ukraine for 2026” in January–September</text:p>
          </table:table-cell>
          <table:table-cell table:style-name="TableCell574">
            <text:p text:style-name="P575">List of topics of state external financial control (audit) measures for 2026</text:p>
          </table:table-cell>
          <table:table-cell table:style-name="TableCell576">
            <text:p text:style-name="P577">October – November 2026</text:p>
          </table:table-cell>
          <table:table-cell table:style-name="TableCell578">
            <text:p text:style-name="P579"><text:span text:style-name="T580">Olha PISHCHANSKA</text:span><text:span text:style-name="T581">,</text:span><text:span text:style-name="T582"><text:s/></text:span><text:span text:style-name="T583">Member of the Accounting Chamber; Department for Control (Audit) of the State Budget, Financial Institutions and Debt</text:span></text:p>
          </table:table-cell>
        </table:table-row>
        <table:table-row table:style-name="TableRow584">
          <table:table-cell table:style-name="TableCell585">
            <text:p text:style-name="P586">1.1.48</text:p>
          </table:table-cell>
          <table:table-cell table:style-name="TableCell587">
            <text:p text:style-name="P588">Compliance audit of<text:s/>Ensuring the<text:s/>Functioning of the Ukrainian Cultural Foundation and its<text:s/>Implementation of<text:s/>Project<text:s/>Support<text:s/>Measures</text:p>
          </table:table-cell>
          <table:table-cell table:style-name="TableCell589">
            <text:p text:style-name="P590">List of topics of state external financial control (audit) measures for 2026</text:p>
          </table:table-cell>
          <table:table-cell table:style-name="TableCell591">
            <text:p text:style-name="P592">July – December 2026</text:p>
          </table:table-cell>
          <table:table-cell table:style-name="TableCell593">
            <text:p text:style-name="P594"><text:span text:style-name="T595">Yelyzaveta PUSHKO-TSYBULIAK</text:span><text:span text:style-name="T596">,</text:span><text:span text:style-name="T597"><text:s/></text:span><text:span text:style-name="T598">Member of the Accounting Chamber; Department for Control (Audit) in the Humanitarian and Social Sphere</text:span></text:p>
          </table:table-cell>
        </table:table-row>
        <table:table-row table:style-name="TableRow599">
          <table:table-cell table:style-name="TableCell600">
            <text:p text:style-name="P601">1.1.49</text:p>
          </table:table-cell>
          <table:table-cell table:style-name="TableCell602">
            <text:p text:style-name="P603">Compliance audit on “Reform of the<text:s/>System of<text:s/>Enforcement of<text:s/>Court<text:s/>Decisions:<text:s/>Expectations and<text:s/>Reality”</text:p>
          </table:table-cell>
          <table:table-cell table:style-name="TableCell604">
            <text:p text:style-name="P605">List of topics of state external financial control (audit) measures for 2026</text:p>
          </table:table-cell>
          <table:table-cell table:style-name="TableCell606">
            <text:p text:style-name="P607">July – December 2026</text:p>
          </table:table-cell>
          <table:table-cell table:style-name="TableCell608">
            <text:p text:style-name="P609"><text:span text:style-name="T610">Kyrylo KLYMENKO</text:span><text:span text:style-name="T611">,</text:span><text:span text:style-name="T612"><text:s/></text:span><text:span text:style-name="T613">Member of the Accounting Chamber; Department for Control (Audit) in the Area of Defence, Security, Judiciary, Law Enforcement and Justice</text:span></text:p>
          </table:table-cell>
        </table:table-row>
        <table:table-row table:style-name="TableRow614">
          <table:table-cell table:style-name="TableCell615">
            <text:p text:style-name="P616">1.1.50</text:p>
          </table:table-cell>
          <table:table-cell table:style-name="TableCell617">
            <text:p text:style-name="P618">Compliance audit on “Implementation of the<text:s/>Human<text:s/>Resources<text:s/>Management<text:s/>Information<text:s/>System in the<text:s/>Civil<text:s/>Service”</text:p>
          </table:table-cell>
          <table:table-cell table:style-name="TableCell619">
            <text:p text:style-name="P620">List of topics of state external financial control (audit) measures for 2026</text:p>
          </table:table-cell>
          <table:table-cell table:style-name="TableCell621">
            <text:p text:style-name="P622">June – December 2026</text:p>
          </table:table-cell>
          <table:table-cell table:style-name="TableCell623">
            <text:p text:style-name="P624"><text:span text:style-name="T625">Kyrylo KLYMENKO</text:span><text:span text:style-name="T626">,</text:span><text:span text:style-name="T627"><text:s/></text:span><text:span text:style-name="T628">Member of the Accounting Chamber; Department for Control (Audit) in the Area of Performance of Nationwide Functions, Digital Transformation, State Property Management and Economic Protection</text:span></text:p>
          </table:table-cell>
        </table:table-row>
        <table:table-row table:style-name="TableRow629">
          <table:table-cell table:style-name="TableCell630">
            <text:p text:style-name="P631">1.1.51</text:p>
          </table:table-cell>
          <table:table-cell table:style-name="TableCell632">
            <text:p text:style-name="P633">Performance audit on “Ensuring<text:s/>Rational<text:s/>Use of<text:s/>Subsoil<text:s/>Resources and<text:s/>Development of the<text:s/>State<text:s/>Mineral<text:s/>Resource<text:s/>Base of PJSC ‘NAC Nadra of Ukraine’”</text:p>
          </table:table-cell>
          <table:table-cell table:style-name="TableCell634">
            <text:p text:style-name="P635">List of topics of state external financial control (audit) measures for 2026</text:p>
          </table:table-cell>
          <table:table-cell table:style-name="TableCell636">
            <text:p text:style-name="P637">June – December 2026</text:p>
          </table:table-cell>
          <table:table-cell table:style-name="TableCell638">
            <text:p text:style-name="P639"><text:span text:style-name="T640">Serhii KLIUCHKA</text:span><text:span text:style-name="T641">,</text:span><text:span text:style-name="T642"><text:s/></text:span><text:span text:style-name="T643">Member of the Accounting Chamber; Department for Control (Audit) in the Area of Energy, Natural Resources and Infrastructure</text:span></text:p>
          </table:table-cell>
        </table:table-row>
        <table:table-row table:style-name="TableRow644">
          <table:table-cell table:style-name="TableCell645">
            <text:p text:style-name="P646">1.1.52</text:p>
          </table:table-cell>
          <table:table-cell table:style-name="TableCell647">
            <text:p text:style-name="P648">Compliance audit on “Use,<text:s/>Protection and<text:s/>Disposal of<text:s/>State-Owned<text:s/>Agricultural<text:s/>Land”</text:p>
          </table:table-cell>
          <table:table-cell table:style-name="TableCell649">
            <text:p text:style-name="P650">List of topics of state external financial control (audit) measures for<text:s/><text:soft-page-break/>2026</text:p>
          </table:table-cell>
          <table:table-cell table:style-name="TableCell651">
            <text:p text:style-name="P652">June – December 2026</text:p>
          </table:table-cell>
          <table:table-cell table:style-name="TableCell653">
            <text:p text:style-name="P654"><text:span text:style-name="T655">Serhii KLIUCHKA</text:span><text:span text:style-name="T656">,</text:span><text:span text:style-name="T657"><text:s/></text:span><text:span text:style-name="T658">Member of the Accounting Chamber; Department for Control (Audit) in the Area of Energy,<text:s/></text:span><text:soft-page-break/><text:span text:style-name="T659">Natural Resources and Infrastructure</text:span></text:p>
          </table:table-cell>
        </table:table-row>
        <table:table-row table:style-name="TableRow660">
          <table:table-cell table:style-name="TableCell661" table:number-columns-spanned="5">
            <text:p text:style-name="P662">1.2. Period of implementation – 2027</text:p>
          </table:table-cell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>
            <text:p text:style-name="P665">1.2.1</text:p>
          </table:table-cell>
          <table:table-cell table:style-name="TableCell666">
            <text:p text:style-name="P667">Financial audit of the National Anti-Corruption Bureau of Ukraine</text:p>
          </table:table-cell>
          <table:table-cell table:style-name="TableCell668">
            <text:p text:style-name="P669">List of topics of state external financial control (audit) measures for 2026</text:p>
          </table:table-cell>
          <table:table-cell table:style-name="TableCell670">
            <text:p text:style-name="P671">July 2026 – May 2027</text:p>
          </table:table-cell>
          <table:table-cell table:style-name="TableCell672">
            <text:p text:style-name="P673"><text:span text:style-name="T674">Yelyzaveta PUSHKO-TSYBULIAK</text:span><text:span text:style-name="T675">,</text:span><text:span text:style-name="T676"><text:s/></text:span><text:span text:style-name="T677">Member of the Accounting Chamber; Department for Control (Audit) in the Area of Defence, Security, Judiciary, Law Enforcement and Justice</text:span></text:p>
          </table:table-cell>
        </table:table-row>
        <table:table-row table:style-name="TableRow678">
          <table:table-cell table:style-name="TableCell679">
            <text:p text:style-name="P680">1.2.2</text:p>
          </table:table-cell>
          <table:table-cell table:style-name="TableCell681">
            <text:p text:style-name="P682">Compliance audit on “Performance of defence procurement contracts by enterprises of JSC ‘Ukrainian Defence Industry’ under orders of the Armed Forces of Ukraine”</text:p>
          </table:table-cell>
          <table:table-cell table:style-name="TableCell683">
            <text:p text:style-name="P684">List of topics of state external financial control (audit) measures for 2026</text:p>
          </table:table-cell>
          <table:table-cell table:style-name="TableCell685">
            <text:p text:style-name="P686">August 2026 – March 2027</text:p>
          </table:table-cell>
          <table:table-cell table:style-name="TableCell687">
            <text:p text:style-name="P688"><text:span text:style-name="T689">Gennadiy</text:span><text:span text:style-name="T690"><text:s/>PLIS</text:span><text:span text:style-name="T691">,</text:span><text:span text:style-name="T692"><text:s/></text:span><text:span text:style-name="T693">Member of the Accounting Chamber; Department for Control (Audit) in the Area of Defence, Security, Judiciary, Law Enforcement and Justice</text:span></text:p>
          </table:table-cell>
        </table:table-row>
        <table:table-row table:style-name="TableRow694">
          <table:table-cell table:style-name="TableCell695">
            <text:p text:style-name="P696">1.2.3</text:p>
          </table:table-cell>
          <table:table-cell table:style-name="TableCell697">
            <text:p text:style-name="P698">Performance audit on “Management of state-guaranteed debt”</text:p>
          </table:table-cell>
          <table:table-cell table:style-name="TableCell699">
            <text:p text:style-name="P700">List of topics of state external financial control (audit) measures for 2026</text:p>
          </table:table-cell>
          <table:table-cell table:style-name="TableCell701">
            <text:p text:style-name="P702">July 2026 – March 2027</text:p>
          </table:table-cell>
          <table:table-cell table:style-name="TableCell703">
            <text:p text:style-name="P704"><text:span text:style-name="T705">Olha PISHCHANSKA</text:span><text:span text:style-name="T706">,</text:span><text:span text:style-name="T707"><text:s/></text:span><text:span text:style-name="T708">Member of the Accounting Chamber; Department for Control (Audit) of the State Budget, Financial Institutions and Debt</text:span></text:p>
          </table:table-cell>
        </table:table-row>
        <table:table-row table:style-name="TableRow709">
          <table:table-cell table:style-name="TableCell710">
            <text:p text:style-name="P711">1.2.4</text:p>
          </table:table-cell>
          <table:table-cell table:style-name="TableCell712">
            <text:p text:style-name="P713">Compliance audit on “Activities of the State Property Fund of Ukraine in exercising management of state corporate rights”</text:p>
          </table:table-cell>
          <table:table-cell table:style-name="TableCell714">
            <text:p text:style-name="P715">List of topics of state external financial control (audit) measures for 2026</text:p>
          </table:table-cell>
          <table:table-cell table:style-name="TableCell716">
            <text:p text:style-name="P717">October 2026 – March 2027</text:p>
          </table:table-cell>
          <table:table-cell table:style-name="TableCell718">
            <text:p text:style-name="P719"><text:span text:style-name="T720">Gennadiy</text:span><text:span text:style-name="T721"><text:s/>PLIS</text:span><text:span text:style-name="T722">,</text:span><text:span text:style-name="T723"><text:s/></text:span><text:span text:style-name="T724">Member of the Accounting Chamber; Department for Control (Audit) in the Area of Performance of Nationwide Functions, Digital Transformation, State Property Management and Economic Protection</text:span></text:p>
          </table:table-cell>
        </table:table-row>
        <table:table-row table:style-name="TableRow725">
          <table:table-cell table:style-name="TableCell726">
            <text:p text:style-name="P727">1.2.5</text:p>
          </table:table-cell>
          <table:table-cell table:style-name="TableCell728">
            <text:p text:style-name="P729">Compliance audit on “Activities of the State Service of Ukraine on Food Safety and Consumer Protection under martial law”</text:p>
          </table:table-cell>
          <table:table-cell table:style-name="TableCell730">
            <text:p text:style-name="P731">List of topics of state external financial control (audit) measures for 2026</text:p>
          </table:table-cell>
          <table:table-cell table:style-name="TableCell732">
            <text:p text:style-name="P733">August 2026 – April 2027</text:p>
          </table:table-cell>
          <table:table-cell table:style-name="TableCell734">
            <text:p text:style-name="P735"><text:span text:style-name="T736">Gennadiy</text:span><text:span text:style-name="T737"><text:s/>PLIS</text:span><text:span text:style-name="T738">,</text:span><text:span text:style-name="T739"><text:s/></text:span><text:span text:style-name="T740">Member of the Accounting Chamber; Department for Control (Audit) in the Area of Performance of Nationwide Functions, Digital Transformation, State Property Management and Economic Protection</text:span></text:p>
          </table:table-cell>
        </table:table-row>
        <table:table-row table:style-name="TableRow741">
          <table:table-cell table:style-name="TableCell742">
            <text:p text:style-name="P743">1.2.6</text:p>
          </table:table-cell>
          <table:table-cell table:style-name="TableCell744">
            <text:p text:style-name="P745">Financial audit of the State Agency of Ukraine on Exclusion Zone<text:s/><text:soft-page-break/>Management</text:p>
          </table:table-cell>
          <table:table-cell table:style-name="TableCell746">
            <text:p text:style-name="P747">List of topics of state external financial control<text:s/><text:soft-page-break/>(audit) measures for 2026</text:p>
          </table:table-cell>
          <table:table-cell table:style-name="TableCell748">
            <text:p text:style-name="P749">September 2026 – April 2027</text:p>
          </table:table-cell>
          <table:table-cell table:style-name="TableCell750">
            <text:p text:style-name="P751"><text:span text:style-name="T752">Serhii KLIUCHKA</text:span><text:span text:style-name="T753">,</text:span><text:span text:style-name="T754"><text:s/></text:span><text:span text:style-name="T755">Member of the Accounting Chamber; Department for<text:s/></text:span><text:soft-page-break/><text:span text:style-name="T756">Control (Audit) in the Area of Energy, Natural Resources and Infrastructure; Territorial Office of the Accounting Chamber for Kyiv City, Kyiv, Zhytomyr, Cherkasy and Chernihiv Oblasts (Kyiv)</text:span></text:p>
          </table:table-cell>
        </table:table-row>
        <table:table-row table:style-name="TableRow757">
          <table:table-cell table:style-name="TableCell758">
            <text:p text:style-name="P759">1.2.7</text:p>
          </table:table-cell>
          <table:table-cell table:style-name="TableCell760">
            <text:p text:style-name="P761">Financial audit of the State Service of Geology and Subsoil of Ukraine</text:p>
          </table:table-cell>
          <table:table-cell table:style-name="TableCell762">
            <text:p text:style-name="P763">List of topics of state external financial control (audit) measures for 2026</text:p>
          </table:table-cell>
          <table:table-cell table:style-name="TableCell764">
            <text:p text:style-name="P765">August 2026 – April 2027</text:p>
          </table:table-cell>
          <table:table-cell table:style-name="TableCell766">
            <text:p text:style-name="P767"><text:span text:style-name="T768">Serhii KLIUCHKA</text:span><text:span text:style-name="T769">,</text:span><text:span text:style-name="T770"><text:s/></text:span><text:span text:style-name="T771">Member of the Accounting Chamber; Department for Control (Audit) in the Area of Energy, Natural Resources and Infrastructure</text:span></text:p>
          </table:table-cell>
        </table:table-row>
        <table:table-row table:style-name="TableRow772">
          <table:table-cell table:style-name="TableCell773">
            <text:p text:style-name="P774">1.2.8</text:p>
          </table:table-cell>
          <table:table-cell table:style-name="TableCell775">
            <text:p text:style-name="P776">Financial audit of the Territorial Defence Forces of the Armed Forces of Ukraine</text:p>
          </table:table-cell>
          <table:table-cell table:style-name="TableCell777">
            <text:p text:style-name="P778">List of topics of state external financial control (audit) measures for 2026</text:p>
          </table:table-cell>
          <table:table-cell table:style-name="TableCell779">
            <text:p text:style-name="P780">October 2026 – May 2027</text:p>
          </table:table-cell>
          <table:table-cell table:style-name="TableCell781">
            <text:p text:style-name="P782"><text:span text:style-name="T783">Gennadiy</text:span><text:span text:style-name="T784"><text:s/>PLIS</text:span><text:span text:style-name="T785">,</text:span><text:span text:style-name="T786"><text:s/></text:span><text:span text:style-name="T787">Member of the Accounting Chamber; Department for Control (Audit) in the Area of Defence, Security, Judiciary, Law Enforcement and Justice</text:span></text:p>
          </table:table-cell>
        </table:table-row>
        <table:table-row table:style-name="TableRow788">
          <table:table-cell table:style-name="TableCell789">
            <text:p text:style-name="P790">1.2.9</text:p>
          </table:table-cell>
          <table:table-cell table:style-name="TableCell791">
            <text:p text:style-name="P792">Financial audit of the Ministry of Education and Science of Ukraine for 2026</text:p>
          </table:table-cell>
          <table:table-cell table:style-name="TableCell793">
            <text:p text:style-name="P794">List of topics of state external financial control (audit) measures for 2026</text:p>
          </table:table-cell>
          <table:table-cell table:style-name="TableCell795">
            <text:p text:style-name="P796">July 2026 – June 2027</text:p>
          </table:table-cell>
          <table:table-cell table:style-name="TableCell797">
            <text:p text:style-name="P798"><text:span text:style-name="T799">Olha PISHCHANSKA</text:span><text:span text:style-name="T800">,</text:span><text:span text:style-name="T801"><text:s/></text:span><text:span text:style-name="T802">Member of the Accounting Chamber; Department for Control (Audit) in the Humanitarian and Social Sphere</text:span></text:p>
          </table:table-cell>
        </table:table-row>
        <table:table-row table:style-name="TableRow803">
          <table:table-cell table:style-name="TableCell804">
            <text:p text:style-name="P805">1.2.10</text:p>
          </table:table-cell>
          <table:table-cell table:style-name="TableCell806">
            <text:p text:style-name="P807">Financial audit of the Ministry of Social Policy, Family and Unity of Ukraine for 2026</text:p>
          </table:table-cell>
          <table:table-cell table:style-name="TableCell808">
            <text:p text:style-name="P809">List of topics of state external financial control (audit) measures for 2026</text:p>
          </table:table-cell>
          <table:table-cell table:style-name="TableCell810">
            <text:p text:style-name="P811">June 2026 – June 2027</text:p>
          </table:table-cell>
          <table:table-cell table:style-name="TableCell812">
            <text:p text:style-name="P813"><text:span text:style-name="T814">Olha PISHCHANSKA</text:span><text:span text:style-name="T815">,</text:span><text:span text:style-name="T816"><text:s/></text:span><text:span text:style-name="T817">Member of the Accounting Chamber; Department for Control (Audit) in the Humanitarian and Social Sphere</text:span></text:p>
          </table:table-cell>
        </table:table-row>
        <table:table-row table:style-name="TableRow818">
          <table:table-cell table:style-name="TableCell819">
            <text:p text:style-name="P820">1.2.11</text:p>
          </table:table-cell>
          <table:table-cell table:style-name="TableCell821">
            <text:p text:style-name="P822">Financial audit of consolidated financial statements and consolidated budget reporting of the Ministry of Finance of Ukraine for 2026</text:p>
          </table:table-cell>
          <table:table-cell table:style-name="TableCell823">
            <text:p text:style-name="P824">List of topics of state external financial control (audit) measures for 2026</text:p>
          </table:table-cell>
          <table:table-cell table:style-name="TableCell825">
            <text:p text:style-name="P826">September 2026 – June 2027</text:p>
          </table:table-cell>
          <table:table-cell table:style-name="TableCell827">
            <text:p text:style-name="P828"><text:span text:style-name="T829">Olha PISHCHANSKA</text:span><text:span text:style-name="T830">,</text:span><text:span text:style-name="T831"><text:s/></text:span><text:span text:style-name="T832">Member of the Accounting Chamber; Department for Control (Audit) of the State Budget, Financial Institutions and Debt</text:span></text:p>
          </table:table-cell>
        </table:table-row>
        <table:table-row table:style-name="TableRow833">
          <table:table-cell table:style-name="TableCell834">
            <text:p text:style-name="P835">1.2.12</text:p>
          </table:table-cell>
          <table:table-cell table:style-name="TableCell836">
            <text:p text:style-name="P837">Financial audit of the Ministry of Foreign Affairs of Ukraine</text:p>
          </table:table-cell>
          <table:table-cell table:style-name="TableCell838">
            <text:p text:style-name="P839">List of topics of state external financial control (audit) measures for 2026</text:p>
          </table:table-cell>
          <table:table-cell table:style-name="TableCell840">
            <text:p text:style-name="P841">October 2026 – June 2027</text:p>
          </table:table-cell>
          <table:table-cell table:style-name="TableCell842">
            <text:p text:style-name="P843"><text:span text:style-name="T844">Kyrylo KLYMENKO</text:span><text:span text:style-name="T845">,</text:span><text:span text:style-name="T846"><text:s/></text:span><text:span text:style-name="T847">Member of the Accounting Chamber; Department for Control (Audit) in the Area of Performance of Nationwide Functions, Digital Transformation, State Property Management and Economic Protection</text:span></text:p>
          </table:table-cell>
        </table:table-row>
        <table:table-row table:style-name="TableRow848">
          <table:table-cell table:style-name="TableCell849">
            <text:p text:style-name="P850">1.2.13</text:p>
          </table:table-cell>
          <table:table-cell table:style-name="TableCell851">
            <text:p text:style-name="P852">Financial audit of the Ministry of Health of Ukraine for 2026</text:p>
          </table:table-cell>
          <table:table-cell table:style-name="TableCell853">
            <text:p text:style-name="P854">List of topics of state external financial control (audit) measures for 2026</text:p>
          </table:table-cell>
          <table:table-cell table:style-name="TableCell855">
            <text:p text:style-name="P856">July 2026 – June 2027</text:p>
          </table:table-cell>
          <table:table-cell table:style-name="TableCell857">
            <text:p text:style-name="P858"><text:span text:style-name="T859">Olha PISHCHANSKA</text:span><text:span text:style-name="T860">,</text:span><text:span text:style-name="T861"><text:s/></text:span><text:span text:style-name="T862">Member of the Accounting Chamber; Department for Control (Audit) in the Humanitarian and Social Sphere</text:span></text:p>
          </table:table-cell>
        </table:table-row>
        <table:table-row table:style-name="TableRow863">
          <table:table-cell table:style-name="TableCell864">
            <text:p text:style-name="P865">1.2.14</text:p>
          </table:table-cell>
          <table:table-cell table:style-name="TableCell866">
            <text:p text:style-name="P867">Financial audit of the Constitutional Court of Ukraine</text:p>
          </table:table-cell>
          <table:table-cell table:style-name="TableCell868">
            <text:p text:style-name="P869">List of topics of state external financial control (audit) measures for 2026</text:p>
          </table:table-cell>
          <table:table-cell table:style-name="TableCell870">
            <text:p text:style-name="P871">July 2026 – May 2027</text:p>
          </table:table-cell>
          <table:table-cell table:style-name="TableCell872">
            <text:p text:style-name="P873"><text:span text:style-name="T874">Kyrylo KLYMENKO</text:span><text:span text:style-name="T875">,</text:span><text:span text:style-name="T876"><text:s/></text:span><text:span text:style-name="T877">Member of the Accounting Chamber; Department for Control (Audit) in the Area of Defence, Security, Judiciary, Law Enforcement and Justice</text:span></text:p>
          </table:table-cell>
        </table:table-row>
      </table:table>
      <text:p text:style-name="P8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Звичайний" style:next-style-name="Звичайний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Звичайний" style:next-style-name="Звичайний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Звичайний" style:next-style-name="Звичайний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Звичайний" style:next-style-name="Звичайний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Заголовок5" style:display-name="Заголовок 5" style:family="paragraph" style:parent-style-name="Звичайний" style:next-style-name="Звичайний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243F60" fo:hyphenate="false"/>
    </style:style>
    <style:style style:name="Заголовок6" style:display-name="Заголовок 6" style:family="paragraph" style:parent-style-name="Звичайний" style:next-style-name="Звичайний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Заголовок7" style:display-name="Заголовок 7" style:family="paragraph" style:parent-style-name="Звичайний" style:next-style-name="Звичайний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Заголовок8" style:display-name="Заголовок 8" style:family="paragraph" style:parent-style-name="Звичайний" style:next-style-name="Звичайний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Заголовок9" style:display-name="Заголовок 9" style:family="paragraph" style:parent-style-name="Звичайний" style:next-style-name="Звичайний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Верхнійколонтитул" style:display-name="Верхній колонтитул" style:family="paragraph" style:parent-style-name="Звичайний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ВерхнійколонтитулЗнак" style:display-name="Верхній колонтитул Знак" style:family="text" style:parent-style-name="Шрифтабзацузапромовчанням"/>
    <style:style style:name="Нижнійколонтитул" style:display-name="Нижній колонтитул" style:family="paragraph" style:parent-style-name="Звичайний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НижнійколонтитулЗнак" style:display-name="Нижній колонтитул Знак" style:family="text" style:parent-style-name="Шрифтабзацузапромовчанням"/>
    <style:style style:name="Безінтервалів" style:display-name="Без інтервалів" style:family="paragraph">
      <style:paragraph-properties fo:margin-bottom="0in" fo:line-height="100%"/>
      <style:text-properties fo:hyphenate="false"/>
    </style:style>
    <style:style style:name="Заголовок1Знак" style:display-name="Заголовок 1 Знак" style:family="text" style:parent-style-name="Шрифтабзацузапромовчанням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2Знак" style:display-name="Заголовок 2 Знак" style:family="text" style:parent-style-name="Шрифтабзацузапромовчанням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3Знак" style:display-name="Заголовок 3 Знак" style:family="text" style:parent-style-name="Шрифтабзацузапромовчанням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Назва" style:display-name="Назва" style:family="paragraph" style:parent-style-name="Звичайний" style:next-style-name="Звичайний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НазваЗнак" style:display-name="Назва Знак" style:family="text" style:parent-style-name="Шрифтабзацузапромовчанням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Підзаголовок" style:display-name="Підзаголовок" style:family="paragraph" style:parent-style-name="Звичайний" style:next-style-name="Звичайний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ПідзаголовокЗнак" style:display-name="Підзаголовок Знак" style:family="text" style:parent-style-name="Шрифтабзацузапромовчанням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Абзацсписку" style:display-name="Абзац списку" style:family="paragraph" style:parent-style-name="Звичайний">
      <style:paragraph-properties fo:margin-left="0.5in">
        <style:tab-stops/>
      </style:paragraph-properties>
      <style:text-properties fo:hyphenate="false"/>
    </style:style>
    <style:style style:name="Основнийтекст" style:display-name="Основний текст" style:family="paragraph" style:parent-style-name="Звичайний">
      <style:paragraph-properties fo:margin-bottom="0.0833in"/>
      <style:text-properties fo:hyphenate="false"/>
    </style:style>
    <style:style style:name="ОсновнийтекстЗнак" style:display-name="Основний текст Знак" style:family="text" style:parent-style-name="Шрифтабзацузапромовчанням"/>
    <style:style style:name="Основнийтекст2" style:display-name="Основний текст 2" style:family="paragraph" style:parent-style-name="Звичайний">
      <style:paragraph-properties fo:margin-bottom="0.0833in" fo:line-height="200%"/>
      <style:text-properties fo:hyphenate="false"/>
    </style:style>
    <style:style style:name="Основнийтекст2Знак" style:display-name="Основний текст 2 Знак" style:family="text" style:parent-style-name="Шрифтабзацузапромовчанням"/>
    <style:style style:name="Основнийтекст3" style:display-name="Основний текст 3" style:family="paragraph" style:parent-style-name="Звичайний">
      <style:paragraph-properties fo:margin-bottom="0.0833in"/>
      <style:text-properties fo:font-size="8pt" style:font-size-asian="8pt" style:font-size-complex="8pt" fo:hyphenate="false"/>
    </style:style>
    <style:style style:name="Основнийтекст3Знак" style:display-name="Основний текст 3 Знак" style:family="text" style:parent-style-name="Шрифтабзацузапромовчанням">
      <style:text-properties fo:font-size="8pt" style:font-size-asian="8pt" style:font-size-complex="8pt"/>
    </style:style>
    <style:style style:name="Список" style:display-name="Список" style:family="paragraph" style:parent-style-name="Звичайний">
      <style:paragraph-properties fo:margin-left="0.25in" fo:text-indent="-0.25in">
        <style:tab-stops/>
      </style:paragraph-properties>
      <style:text-properties fo:hyphenate="false"/>
    </style:style>
    <style:style style:name="Список2" style:display-name="Список 2" style:family="paragraph" style:parent-style-name="Звичайний">
      <style:paragraph-properties fo:margin-left="0.5in" fo:text-indent="-0.25in">
        <style:tab-stops/>
      </style:paragraph-properties>
      <style:text-properties fo:hyphenate="false"/>
    </style:style>
    <style:style style:name="Список3" style:display-name="Список 3" style:family="paragraph" style:parent-style-name="Звичайний">
      <style:paragraph-properties fo:margin-left="0.75in" fo:text-indent="-0.25in">
        <style:tab-stops/>
      </style:paragraph-properties>
      <style:text-properties fo:hyphenate="false"/>
    </style:style>
    <style:style style:name="Маркірованийсписок" style:display-name="Маркірований список" style:family="paragraph" style:parent-style-name="Звичайний" style:list-style-name="LFO1">
      <style:text-properties fo:hyphenate="false"/>
    </style:style>
    <style:style style:name="Маркірованийсписок2" style:display-name="Маркірований список 2" style:family="paragraph" style:parent-style-name="Звичайний" style:list-style-name="LFO2">
      <style:text-properties fo:hyphenate="false"/>
    </style:style>
    <style:style style:name="Маркованийсписок3" style:display-name="Маркований список 3" style:family="paragraph" style:parent-style-name="Звичайний" style:list-style-name="LFO3">
      <style:text-properties fo:hyphenate="false"/>
    </style:style>
    <style:style style:name="Нумерованийсписок" style:display-name="Нумерований список" style:family="paragraph" style:parent-style-name="Звичайний" style:list-style-name="LFO5">
      <style:text-properties fo:hyphenate="false"/>
    </style:style>
    <style:style style:name="Нумерованийсписок2" style:display-name="Нумерований список 2" style:family="paragraph" style:parent-style-name="Звичайний" style:list-style-name="LFO6">
      <style:text-properties fo:hyphenate="false"/>
    </style:style>
    <style:style style:name="Нумерованийсписок3" style:display-name="Нумерований список 3" style:family="paragraph" style:parent-style-name="Звичайний" style:list-style-name="LFO7">
      <style:text-properties fo:hyphenate="false"/>
    </style:style>
    <style:style style:name="Продовженнясписку" style:display-name="Продовження списку" style:family="paragraph" style:parent-style-name="Звичайний">
      <style:paragraph-properties fo:margin-bottom="0.0833in" fo:margin-left="0.25in">
        <style:tab-stops/>
      </style:paragraph-properties>
      <style:text-properties fo:hyphenate="false"/>
    </style:style>
    <style:style style:name="Продовженнясписку2" style:display-name="Продовження списку 2" style:family="paragraph" style:parent-style-name="Звичайний">
      <style:paragraph-properties fo:margin-bottom="0.0833in" fo:margin-left="0.5in">
        <style:tab-stops/>
      </style:paragraph-properties>
      <style:text-properties fo:hyphenate="false"/>
    </style:style>
    <style:style style:name="Продовженнясписку3" style:display-name="Продовження списку 3" style:family="paragraph" style:parent-style-name="Звичайний">
      <style:paragraph-properties fo:margin-bottom="0.0833in" fo:margin-left="0.75in">
        <style:tab-stops/>
      </style:paragraph-properties>
      <style:text-properties fo:hyphenate="false"/>
    </style:style>
    <style:style style:name="Текстмакросу" style:display-name="Текст макросу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ТекстмакросуЗнак" style:display-name="Текст макросу Знак" style:family="text" style:parent-style-name="Шрифтабзацузапромовчанням">
      <style:text-properties style:font-name="Courier" fo:font-size="10pt" style:font-size-asian="10pt" style:font-size-complex="10pt"/>
    </style:style>
    <style:style style:name="Цитата" style:display-name="Цитата" style:family="paragraph" style:parent-style-name="Звичайний" style:next-style-name="Звичайний">
      <style:text-properties fo:font-style="italic" style:font-style-asian="italic" style:font-style-complex="italic" fo:color="#000000" fo:hyphenate="false"/>
    </style:style>
    <style:style style:name="ЦитатаЗнак" style:display-name="Цитата Знак" style:family="text" style:parent-style-name="Шрифтабзацузапромовчанням">
      <style:text-properties fo:font-style="italic" style:font-style-asian="italic" style:font-style-complex="italic" fo:color="#000000"/>
    </style:style>
    <style:style style:name="Заголовок4Знак" style:display-name="Заголовок 4 Знак" style:family="text" style:parent-style-name="Шрифтабзацузапромовчанням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Заголовок5Знак" style:display-name="Заголовок 5 Знак" style:family="text" style:parent-style-name="Шрифтабзацузапромовчанням">
      <style:text-properties style:font-name="Calibri" style:font-name-asian="MS Gothic" style:font-name-complex="Times New Roman" fo:color="#243F60"/>
    </style:style>
    <style:style style:name="Заголовок6Знак" style:display-name="Заголовок 6 Знак" style:family="text" style:parent-style-name="Шрифтабзацузапромовчанням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Заголовок7Знак" style:display-name="Заголовок 7 Знак" style:family="text" style:parent-style-name="Шрифтабзацузапромовчанням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Заголовок8Знак" style:display-name="Заголовок 8 Знак" style:family="text" style:parent-style-name="Шрифтабзацузапромовчанням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Заголовок9Знак" style:display-name="Заголовок 9 Знак" style:family="text" style:parent-style-name="Шрифтабзацузапромовчанням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Назваобєкта" style:display-name="Назва об'єкта" style:family="paragraph" style:parent-style-name="Звичайний" style:next-style-name="Звичайний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Строгий" style:display-name="Строгий" style:family="text" style:parent-style-name="Шрифтабзацузапромовчанням">
      <style:text-properties fo:font-weight="bold" style:font-weight-asian="bold" style:font-weight-complex="bold"/>
    </style:style>
    <style:style style:name="Виділення" style:display-name="Виділення" style:family="text" style:parent-style-name="Шрифтабзацузапромовчанням">
      <style:text-properties fo:font-style="italic" style:font-style-asian="italic" style:font-style-complex="italic"/>
    </style:style>
    <style:style style:name="Насиченацитата" style:display-name="Насичена цитата" style:family="paragraph" style:parent-style-name="Звичайний" style:next-style-name="Звичайний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НасиченацитатаЗнак" style:display-name="Насичена цитата Знак" style:family="text" style:parent-style-name="Шрифтабзацузапромовчанням">
      <style:text-properties fo:font-weight="bold" style:font-weight-asian="bold" style:font-weight-complex="bold" fo:font-style="italic" style:font-style-asian="italic" style:font-style-complex="italic" fo:color="#4F81BD"/>
    </style:style>
    <style:style style:name="Слабкевиокремлення" style:display-name="Слабке виокремлення" style:family="text" style:parent-style-name="Шрифтабзацузапромовчанням">
      <style:text-properties fo:font-style="italic" style:font-style-asian="italic" style:font-style-complex="italic" fo:color="#808080"/>
    </style:style>
    <style:style style:name="Сильневиокремлення" style:display-name="Сильне виокремлення" style:family="text" style:parent-style-name="Шрифтабзацузапромовчанням">
      <style:text-properties fo:font-weight="bold" style:font-weight-asian="bold" style:font-weight-complex="bold" fo:font-style="italic" style:font-style-asian="italic" style:font-style-complex="italic" fo:color="#4F81BD"/>
    </style:style>
    <style:style style:name="Слабкепосилання" style:display-name="Слабке посилання" style:family="text" style:parent-style-name="Шрифтабзацузапромовчанням">
      <style:text-properties fo:font-variant="small-caps" fo:color="#C0504D" style:text-underline-type="single" style:text-underline-style="solid" style:text-underline-width="auto" style:text-underline-mode="continuous"/>
    </style:style>
    <style:style style:name="Сильнепосилання" style:display-name="Сильне посилання" style:family="text" style:parent-style-name="Шрифтабзацузапромовчанням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Назвакниги" style:display-name="Назва книги" style:family="text" style:parent-style-name="Шрифтабзацузапромовчанням">
      <style:text-properties fo:font-weight="bold" style:font-weight-asian="bold" style:font-weight-complex="bold" fo:font-variant="small-caps" fo:letter-spacing="0.0034in"/>
    </style:style>
    <style:style style:name="Заголовокзмісту" style:display-name="Заголовок змісту" style:family="paragraph" style:parent-style-name="Заголовок1" style:next-style-name="Звичайний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11in" fo:page-height="8.5in" style:print-orientation="landscape" fo:margin-top="1.25in" fo:margin-left="1in" fo:margin-bottom="1.25in" fo:margin-right="0.36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generated by python-docx</dc:description>
    <dc:subject/>
    <meta:initial-creator>python-docx</meta:initial-creator>
    <dc:creator>Градова Ольга Анатоліївна</dc:creator>
    <meta:creation-date>2025-12-17T08:54:00Z</meta:creation-date>
    <dc:date>2025-12-17T08:54:00Z</dc:date>
    <meta:template xlink:href="Normal.dotm" xlink:type="simple"/>
    <meta:editing-cycles>2</meta:editing-cycles>
    <meta:editing-duration>PT60S</meta:editing-duration>
    <meta:document-statistic meta:page-count="12" meta:paragraph-count="49" meta:word-count="15829" meta:character-count="24803" meta:row-count="75" meta:non-whitespace-character-count="9023"/>
  </office:meta>
</office:document-meta>
</file>